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, Balderikstraat 36, 3553BH Utrecht,  GU-Z2025-0006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36, 3553BH Utrecht</text:p>
            <text:p text:style-name="common-al">GU-Z2025-0006473</text:p>
            <text:p text:style-name="common-al">Toelichting: het bouwen van een derde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9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473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nging beslistermijn omgevingsvergunning, het bouwen van een derde bouwlaag, Balderikstraat 36, 3553BH Utrecht,  GU-Z2025-000647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4</meta:user-defined>
    <meta:user-defined meta:name="OVERHEIDop.GmbID/DC.identifier">gmb-2025-177994</meta:user-defined>
    <meta:user-defined meta:name="OVERHEIDop.versieInformatie"/>
  </office:meta>
</office:document-meta>
</file>