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5041801514 (openlucht filmvertoning t/o Dudokpark 1 in strijd met omgevingsplan); 1783191; 1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Verzoeklocatie 2025041801514 (openlucht filmvertoning t/o Dudokpark 1 in strijd met omgevingsplan); 1783191; 18-04-2025; Status: Aanvraag ontvangen, gemeente Hilversum</text:p>
            <text:p text:style-name="common-al">
            
          </text:p>
            <text:p text:style-name="common-al">Datum indiening aanvraag: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9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319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udokpark 1, 1217 JE Hilversum, Verzoeklocatie 2025041801514 (openlucht filmvertoning t/o Dudokpark 1 in strijd met omgevingsplan); 1783191; 18-04-2025; Status: Aanvraag ontvangen, gemeente Hilversum</meta:user-defined>
    <meta:user-defined meta:name="DCTERMS.W3CDTF/DCTERMS.available">2025-04-24</meta:user-defined>
    <meta:user-defined meta:name="DCTERMS.W3CDTF/OVERHEIDop.jaargang">2025</meta:user-defined>
    <meta:user-defined meta:name="OVERHEIDop.publicationIssue">177992</meta:user-defined>
    <meta:user-defined meta:name="OVERHEIDop.GmbID/DC.identifier">gmb-2025-177992</meta:user-defined>
    <meta:user-defined meta:name="OVERHEIDop.versieInformatie"/>
  </office:meta>
</office:document-meta>
</file>