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ontvangen waarvoor geen vergunningsplicht geldt voor de locatie Sluisweg 14, 5102VB Dongen. De melding is geregistreerd onder zaaknummer Z2025-00000620. De melding betreft:</text:p>
            <text:p text:style-name="common-al">- verwijderen van asbest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79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20</meta:user-defined>
    <meta:user-defined meta:name="DCTERMS.abstract">Sluisweg 14, 5102VB Dongen</meta:user-defined>
    <dc:language>nl</dc:language>
    <meta:user-defined meta:name="OVERHEIDop.locatietype/OVERHEIDop.gebiedsmarkering">Punt</meta:user-defined>
    <meta:user-defined meta:name="DC.title">Ontvangst melding, : 17 april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90</meta:user-defined>
    <meta:user-defined meta:name="OVERHEIDop.GmbID/DC.identifier">gmb-2025-177990</meta:user-defined>
    <meta:user-defined meta:name="OVERHEIDop.versieInformatie"/>
  </office:meta>
</office:document-meta>
</file>