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Iepen en 4 Berken aan Harreveldseweg 4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2 Iepen en 4 Berken – Harreveldseweg 4 te Harreveld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79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Iepen en 4 Berken aan Harreveldseweg 4 te Harrevel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99</meta:user-defined>
    <meta:user-defined meta:name="OVERHEIDop.GmbID/DC.identifier">gmb-2025-17799</meta:user-defined>
    <meta:user-defined meta:name="OVERHEIDop.versieInformatie"/>
  </office:meta>
</office:document-meta>
</file>