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Marnixstraat/Rozengrach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ura Vermeer Infra Milieu B.V.</text:p>
            <text:p text:style-name="common-al">Zaaknummer: 13723695</text:p>
            <text:p text:style-name="common-al">DSO nummer: 2025041400194</text:p>
            <text:p text:style-name="common-al">Ontvangstdatum melding: 14-04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95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5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34141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Marnixstraat/Rozengracht,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59</meta:user-defined>
    <meta:user-defined meta:name="OVERHEIDop.GmbID/DC.identifier">gmb-2025-177959</meta:user-defined>
    <meta:user-defined meta:name="OVERHEIDop.versieInformatie"/>
  </office:meta>
</office:document-meta>
</file>