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port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Tennisvereniging All Out</text:p>
            <text:p text:style-name="common-al">Zaaknummer: 13719740</text:p>
            <text:p text:style-name="common-al">DSO nummer: 2025041100112</text:p>
            <text:p text:style-name="common-al">Ontvangstdatum melding: 11-04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95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3751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Sportlaan, Aalsme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56</meta:user-defined>
    <meta:user-defined meta:name="OVERHEIDop.GmbID/DC.identifier">gmb-2025-177956</meta:user-defined>
    <meta:user-defined meta:name="OVERHEIDop.versieInformatie"/>
  </office:meta>
</office:document-meta>
</file>