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avellaan (kavel B1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13721988</text:p>
            <text:p text:style-name="common-al">DSO nummer: 2025041101686</text:p>
            <text:p text:style-name="common-al">Ontvangstdatum melding: 11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5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5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5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3340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Ravellaan (kavel B1),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54</meta:user-defined>
    <meta:user-defined meta:name="OVERHEIDop.GmbID/DC.identifier">gmb-2025-177954</meta:user-defined>
    <meta:user-defined meta:name="OVERHEIDop.versieInformatie"/>
  </office:meta>
</office:document-meta>
</file>