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mt. Lincolnweg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tichting Waternet</text:p>
            <text:p text:style-name="common-al">Zaaknummer: 13702805</text:p>
            <text:p text:style-name="common-al">DSO nummer: 2025040401756</text:p>
            <text:p text:style-name="common-al">Ontvangstdatum melding: 04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95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5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5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32716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mt. Lincolnweg, Amsterda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950</meta:user-defined>
    <meta:user-defined meta:name="OVERHEIDop.GmbID/DC.identifier">gmb-2025-177950</meta:user-defined>
    <meta:user-defined meta:name="OVERHEIDop.versieInformatie"/>
  </office:meta>
</office:document-meta>
</file>