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Koningsdag 2025 op de locatie Lange- en Korte Groenendaal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Lunchcafé Curcuma mag het evenement Koningsdag 2025 organiseren op de locatie Lange- en Korte Groenendaal op 26-04-2025.De vergunning is verzonden op 22-04-2025. Het zaaknummer van de vergunning is 139739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9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49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Koningsdag 2025 op de locatie Lange- en Korte Groenendaal op 26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41</meta:user-defined>
    <meta:user-defined meta:name="OVERHEIDop.GmbID/DC.identifier">gmb-2025-177941</meta:user-defined>
    <meta:user-defined meta:name="OVERHEIDop.versieInformatie"/>
  </office:meta>
</office:document-meta>
</file>