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Soest, kappen van 18 bomen t.b.v. herinrichting Stadhouderslaan</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omgevingsvergunning voor het kappen van 18 bomen t.b.v. herinrichting Stadhouderslaan op locatie Stadhouderslaan Soest.</text:p>
            <text:p text:style-name="common-al">De aanvraag is geregistreerd onder zaaknummer 10380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017</meta:user-defined>
    <meta:user-defined meta:name="DCTERMS.abstract">kappen van 18 bomen t.b.v. herinrichting Stadhouders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houderslaan Soest, kappen van 18 bomen t.b.v. herinrichting Stadhouderslaan</meta:user-defined>
    <meta:user-defined meta:name="DCTERMS.W3CDTF/DCTERMS.available">2025-01-16</meta:user-defined>
    <meta:user-defined meta:name="DCTERMS.W3CDTF/OVERHEIDop.jaargang">2025</meta:user-defined>
    <meta:user-defined meta:name="OVERHEIDop.publicationIssue">17794</meta:user-defined>
    <meta:user-defined meta:name="OVERHEIDop.GmbID/DC.identifier">gmb-2025-17794</meta:user-defined>
    <meta:user-defined meta:name="OVERHEIDop.versieInformatie"/>
  </office:meta>
</office:document-meta>
</file>