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-  Julianalaan 23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23 2341EN Oegstgeest - het plaatsen van zonnepanelen (20-04-2025/ Z/25/21189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9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89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-  Julianalaan 23 2341EN Oegstge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35</meta:user-defined>
    <meta:user-defined meta:name="OVERHEIDop.GmbID/DC.identifier">gmb-2025-177935</meta:user-defined>
    <meta:user-defined meta:name="OVERHEIDop.versieInformatie"/>
  </office:meta>
</office:document-meta>
</file>