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02, Schoener en Bark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aanvraag omgevingsvergunning ontvangen voor het renoveren van 90 grondgebonden huurwoningen Buitenoord Laag locatie Schoener en Bark te Barendrecht. De aanvraag is geregistreerd onder zaaknummer Z2025-0000020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79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2</meta:user-defined>
    <meta:user-defined meta:name="DCTERMS.abstract">Betreft: het renoveren van 90 grondgebonden huurwoningen Buitenoord Laag [Z2025-00000202], Schoener en Bark te Barendrecht</meta:user-defined>
    <dc:language>nl</dc:language>
    <meta:user-defined meta:name="OVERHEIDop.locatietype/OVERHEIDop.gebiedsmarkering">Vlak</meta:user-defined>
    <meta:user-defined meta:name="DC.title">Kennisgeving aanvraag omgevingsvergunning Z2025-00000202, Schoener en Bark te Barendr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34</meta:user-defined>
    <meta:user-defined meta:name="OVERHEIDop.GmbID/DC.identifier">gmb-2025-177934</meta:user-defined>
    <meta:user-defined meta:name="OVERHEIDop.versieInformatie"/>
  </office:meta>
</office:document-meta>
</file>