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03, Ploegwei 1, 2992ZC Barendrecht</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mgevingsvergunning ontvangen voor het realiseren van een warmtepomp met buitenunit op buitenterrein van Zuiderhavenkerk locatie Ploegwei 1, 2992ZC Barendrecht. De aanvraag is geregistreerd onder zaaknummer Z2025-00000203.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79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3</meta:user-defined>
    <meta:user-defined meta:name="DCTERMS.abstract">Betreft: het realiseren van een warmtepomp met buitenunit bij Zuiderhavenkerk [Z2025-00000203], Ploegwei 1, 2992ZC Barendrecht</meta:user-defined>
    <dc:language>nl</dc:language>
    <meta:user-defined meta:name="OVERHEIDop.locatietype/OVERHEIDop.gebiedsmarkering">Vlak</meta:user-defined>
    <meta:user-defined meta:name="DC.title">Kennisgeving aanvraag omgevingsvergunning Z2025-00000203, Ploegwei 1, 2992ZC Barendrecht</meta:user-defined>
    <meta:user-defined meta:name="DCTERMS.W3CDTF/DCTERMS.available">2025-04-24</meta:user-defined>
    <meta:user-defined meta:name="DCTERMS.W3CDTF/OVERHEIDop.jaargang">2025</meta:user-defined>
    <meta:user-defined meta:name="OVERHEIDop.publicationIssue">177933</meta:user-defined>
    <meta:user-defined meta:name="OVERHEIDop.GmbID/DC.identifier">gmb-2025-177933</meta:user-defined>
    <meta:user-defined meta:name="OVERHEIDop.versieInformatie"/>
  </office:meta>
</office:document-meta>
</file>