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05, 't Vlak, 2991EP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is een aanvraag omgevingsvergunning ontvangen voor het realiseren van terrassen op het plein locatie 't Vlak, 2991EP te Barendrecht. De aanvraag is geregistreerd onder zaaknummer Z2025-0000020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7793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3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3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05</meta:user-defined>
    <meta:user-defined meta:name="DCTERMS.abstract">Betreft: het realiseren van terrassen op het plein [Z2025-00000205], 't Vlak, 2991EP te Barendrecht</meta:user-defined>
    <dc:language>nl</dc:language>
    <meta:user-defined meta:name="OVERHEIDop.locatietype/OVERHEIDop.gebiedsmarkering">Vlak</meta:user-defined>
    <meta:user-defined meta:name="DC.title">Kennisgeving aanvraag omgevingsvergunning Z2025-00000205, 't Vlak, 2991EP te Barendrech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32</meta:user-defined>
    <meta:user-defined meta:name="OVERHEIDop.GmbID/DC.identifier">gmb-2025-177932</meta:user-defined>
    <meta:user-defined meta:name="OVERHEIDop.versieInformatie"/>
  </office:meta>
</office:document-meta>
</file>