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5, 1e Barendrechtseweg 163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april 2025 een besluit genomen op de aanvraag omgevingsvergunning Z2025-00000065 voor het vervangen van de houten begane grondvloer op locatie 1e Barendrechtseweg 163, 2991A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9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het vervangen van de houten begane grondvloer [Z2025-00000065], 1e Barendrechtseweg 163, 2991AP Barendrecht</meta:user-defined>
    <dc:language>nl</dc:language>
    <meta:user-defined meta:name="OVERHEIDop.locatietype/OVERHEIDop.gebiedsmarkering">Vlak</meta:user-defined>
    <meta:user-defined meta:name="DC.title">Kennisgeving besluit omgevingsvergunning Z2025-00000065, 1e Barendrechtseweg 163, 2991AP Baren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31</meta:user-defined>
    <meta:user-defined meta:name="OVERHEIDop.GmbID/DC.identifier">gmb-2025-177931</meta:user-defined>
    <meta:user-defined meta:name="OVERHEIDop.versieInformatie"/>
  </office:meta>
</office:document-meta>
</file>