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Eduard Flipselaan 4 2343M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Flipselaan 4 2343MV Oegstgeest - het plaatsen van een dakkapel in het voordakvlak (20-04-2025/ Z/25/21189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9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89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Eduard Flipselaan 4 2343MV Oegstge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30</meta:user-defined>
    <meta:user-defined meta:name="OVERHEIDop.GmbID/DC.identifier">gmb-2025-177930</meta:user-defined>
    <meta:user-defined meta:name="OVERHEIDop.versieInformatie"/>
  </office:meta>
</office:document-meta>
</file>