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inclusief het aanleggen van parkeervoorzieningen en een in- en uitrit Valkenburgerweg 17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17 Oegstgeest - het oprichten van een woning inclusief het aanleggen van parkeervoorzieningen en een in- en uitrit (18-04-2025/ Z/25/21189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9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892</meta:user-defined>
    <meta:user-defined meta:name="DCTERMS.abstract">het oprichten van een woning inclusief het aanleggen van parkeervoorzieningen e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inclusief het aanleggen van parkeervoorzieningen en een in- en uitrit Valkenburgerweg 17 Oegstge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29</meta:user-defined>
    <meta:user-defined meta:name="OVERHEIDop.GmbID/DC.identifier">gmb-2025-177929</meta:user-defined>
    <meta:user-defined meta:name="OVERHEIDop.versieInformatie"/>
  </office:meta>
</office:document-meta>
</file>