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intrekken van omgevingsvergunning W.Z23.104564.01 bouwen van een woning op de locatie Kadastraal perceel HMN01 - I - 963 - nabij Batavierenstraat 2 Heumen zaaknummer AB25.002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8 april 2025 </text:p>
            <text:p text:style-name="common-al">
            <text:span text:style-name="nadrukvet">Voor:</text:span> verzoek intrekken van omgevingsvergunning W.Z23.104564.01 bouwen van een woning </text:p>
            <text:p text:style-name="common-al">
            <text:span text:style-name="nadrukvet">Locatie:</text:span> Kadastraal perceel HMN01 - I - 963 - nabij Batavierenstraat 2 Heumen </text:p>
            <text:p text:style-name="common-al">
            <text:span text:style-name="nadrukvet">Ons zaaknummer:</text:span> AB25.0026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mei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791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intrekken van omgevingsvergunning W.Z23.104564.01 bouwen van een woning op de locatie Kadastraal perceel HMN01 - I - 963 - nabij Batavierenstraat 2 Heumen zaaknummer AB25.00269</meta:user-defined>
    <meta:user-defined meta:name="DCTERMS.W3CDTF/DCTERMS.available">2025-04-23</meta:user-defined>
    <meta:user-defined meta:name="DCTERMS.W3CDTF/OVERHEIDop.jaargang">2025</meta:user-defined>
    <meta:user-defined meta:name="OVERHEIDop.publicationIssue">177919</meta:user-defined>
    <meta:user-defined meta:name="OVERHEIDop.GmbID/DC.identifier">gmb-2025-177919</meta:user-defined>
    <meta:user-defined meta:name="OVERHEIDop.versieInformatie"/>
  </office:meta>
</office:document-meta>
</file>