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President Kennedylaan 194 2343G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194 2343GW Oegstgeest - het plaatsen van een dakkapel in het voordakvlak (18-04-2025/ Z/25/21188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9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1889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President Kennedylaan 194 2343GW Oegstgee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17</meta:user-defined>
    <meta:user-defined meta:name="OVERHEIDop.GmbID/DC.identifier">gmb-2025-177917</meta:user-defined>
    <meta:user-defined meta:name="OVERHEIDop.versieInformatie"/>
  </office:meta>
</office:document-meta>
</file>