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Grachtstraat 43, 6438HM Oir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21 april 2025 besloten om de beslistermijn voor de aanvraag Omgevingsvergunning met zaaknummer Z2025-00000288 voor het plaatsen van een nieuwe dakkapel aan de voorzijde op locatie Grachtstraat 43, 6438HM Oirsbeek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7791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91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91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88</meta:user-defined>
    <meta:user-defined meta:name="DCTERMS.abstract">Betreft: Beschikking verlenging beslistermijn op locatie Grachtstraat 43, 6438HM Oirsbeek</meta:user-defined>
    <dc:language>nl</dc:language>
    <meta:user-defined meta:name="OVERHEIDop.locatietype/OVERHEIDop.gebiedsmarkering">Vlak</meta:user-defined>
    <meta:user-defined meta:name="DC.title">Kennisgeving termijnverlenging Omgevingsvergunning Grachtstraat 43, 6438HM Oirsbeek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912</meta:user-defined>
    <meta:user-defined meta:name="OVERHEIDop.GmbID/DC.identifier">gmb-2025-177912</meta:user-defined>
    <meta:user-defined meta:name="OVERHEIDop.versieInformatie"/>
  </office:meta>
</office:document-meta>
</file>