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22d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ardhouten beschoeiing t.b.v. oeverbescherming </text:p>
            <text:p text:style-name="common-al">Zaakadres: 's-Gravelandseweg 22d 1381HJ Weesp</text:p>
            <text:p text:style-name="common-al">Datum ontvangst: 13-03-2025</text:p>
            <text:p text:style-name="common-al">Zaaknummer: Z2025-011192</text:p>
            <text:p text:style-name="common-al">DSO-nummer: 2025031302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92</meta:user-defined>
    <meta:user-defined meta:name="DCTERMS.abstract">plaatsen van een hardhouten beschoeiing t.b.v. oeverbescherm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landseweg 22d 1381HJ Wees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11</meta:user-defined>
    <meta:user-defined meta:name="OVERHEIDop.GmbID/DC.identifier">gmb-2025-177911</meta:user-defined>
    <meta:user-defined meta:name="OVERHEIDop.versieInformatie"/>
  </office:meta>
</office:document-meta>
</file>