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iering 5 mei, weiland op de hoek Markveldweg Elspeterweg naast Drieveld en HBT Transport, d.d.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pril 2025</text:p>
            <text:p text:style-name="common-al">Omschrijving: 5-5 Foodtruck festival</text:p>
            <text:p text:style-name="common-al">Locatie: Markweldweg</text:p>
            <text:p text:style-name="common-al">Zaaknummer: 02005652027</text:p>
            <text:p text:style-name="common-al">Datum evenement: 5 mei 2025</text:p>
            <text:p text:style-name="common-al">Tijdstip evenement: van 13:3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2027</meta:user-defined>
    <meta:user-defined meta:name="DCTERMS.abstract">Foodtruck festiva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Viering 5 mei, weiland op de hoek Markveldweg Elspeterweg naast Drieveld en HBT Transport, d.d. 5 me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06</meta:user-defined>
    <meta:user-defined meta:name="OVERHEIDop.GmbID/DC.identifier">gmb-2025-177906</meta:user-defined>
    <meta:user-defined meta:name="OVERHEIDop.versieInformatie"/>
  </office:meta>
</office:document-meta>
</file>