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ergeonstraat 29, 1851KB Heiloo, het plaatsen van een dakkapel en warmtepomp in het achterdakvlak van de woning, datum ontvangst 16 april 2025 (Z2025-00002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790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0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0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62</meta:user-defined>
    <meta:user-defined meta:name="DCTERMS.abstract">Bergeonstraat 29, 1851KB Heiloo, het plaatsen van een dakkapel en warmtepomp in het achterdakvlak van de woning, datum ontvangst 16 april 2025 (Z2025-00002962)</meta:user-defined>
    <dc:language>nl</dc:language>
    <meta:user-defined meta:name="OVERHEIDop.locatietype/OVERHEIDop.gebiedsmarkering">Vlak</meta:user-defined>
    <meta:user-defined meta:name="DC.title">Gemeente Heiloo, ontvangen aanvraag omgevingsvergunning, Bergeonstraat 29, 1851KB Heiloo, het plaatsen van een dakkapel en warmtepomp in het achterdakvlak van de woning, datum ontvangst 16 april 2025 (Z2025-00002962)</meta:user-defined>
    <meta:user-defined meta:name="DCTERMS.W3CDTF/DCTERMS.available">2025-04-23</meta:user-defined>
    <meta:user-defined meta:name="DCTERMS.W3CDTF/OVERHEIDop.jaargang">2025</meta:user-defined>
    <meta:user-defined meta:name="OVERHEIDop.publicationIssue">177905</meta:user-defined>
    <meta:user-defined meta:name="OVERHEIDop.GmbID/DC.identifier">gmb-2025-177905</meta:user-defined>
    <meta:user-defined meta:name="OVERHEIDop.versieInformatie"/>
  </office:meta>
</office:document-meta>
</file>