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ek 'm Goan  2025, Het Witte Veen 19 in Beekbergen, d.d. 18 tot en met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april 2025</text:p>
            <text:p text:style-name="common-al">Omschrijving: 18 t/m 20-9 Kiek m goan</text:p>
            <text:p text:style-name="common-al">Locatie: Het Witte Veen 19, 7361 EJ Beekbergen</text:p>
            <text:p text:style-name="common-al">Zaaknummer: 02005641073</text:p>
            <text:p text:style-name="common-al">Datum evenement: 18 tot en met 20 september 2025</text:p>
            <text:p text:style-name="common-al">Tijdstip evenement: 18 september van 19:00 uur tot 23:00 uur</text:p>
            <text:p text:style-name="common-al">                                19 september van  17:00 uur tot 01:00 uur</text:p>
            <text:p text:style-name="common-al">                                20 september van  12:30 uur tot 01: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9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1073</meta:user-defined>
    <meta:user-defined meta:name="DCTERMS.abstract">Een gezellig 3-daags buurtfeest met bingo, biervatrollen, boerencross en muziek.</meta:user-defined>
    <dc:language>nl</dc:language>
    <meta:user-defined meta:name="OVERHEIDop.locatietype/OVERHEIDop.gebiedsmarkering">Punt</meta:user-defined>
    <meta:user-defined meta:name="DC.title">Besluit evenementenvergunning Kiek 'm Goan  2025, Het Witte Veen 19 in Beekbergen, d.d. 18 tot en met 20 september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902</meta:user-defined>
    <meta:user-defined meta:name="OVERHEIDop.GmbID/DC.identifier">gmb-2025-177902</meta:user-defined>
    <meta:user-defined meta:name="OVERHEIDop.versieInformatie"/>
  </office:meta>
</office:document-meta>
</file>