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lengen van de vergunning voor een escaperoom aan Oud-Eemnesserweg 5D 3741M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lengen van de vergunning voor een escaperoom aan Oud-Eemnesserweg 5D 3741MP Baarn. Kenmerk 1199150 en datum verlengingsbesluit 21-04-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9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150</meta:user-defined>
    <meta:user-defined meta:name="DCTERMS.abstract">het verlengen van de vergunning voor een escape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lengen van de vergunning voor een escaperoom aan Oud-Eemnesserweg 5D 3741MP Baarn</meta:user-defined>
    <meta:user-defined meta:name="DCTERMS.W3CDTF/DCTERMS.available">2025-04-23</meta:user-defined>
    <meta:user-defined meta:name="DCTERMS.W3CDTF/OVERHEIDop.jaargang">2025</meta:user-defined>
    <meta:user-defined meta:name="OVERHEIDop.publicationIssue">177901</meta:user-defined>
    <meta:user-defined meta:name="OVERHEIDop.GmbID/DC.identifier">gmb-2025-177901</meta:user-defined>
    <meta:user-defined meta:name="OVERHEIDop.versieInformatie"/>
  </office:meta>
</office:document-meta>
</file>