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uitbreiden van de voor- en achtergevel ‘s-Gravenbroekseweg 68a, 2811GG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5 heeft de Omgevingsdienst Midden-Holland (ODMH) namens gemeente Bodegraven-Reeuwijk besloten om de beslistermijn van de aanvraag met kenmerk 2024-00017701 voor het uitbreiden van de voor- en achtergevel op de locatie ‘s-Gravenbroekseweg 68a, 2811GG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779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770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uitbreiden van de voor- en achtergevel ‘s-Gravenbroekseweg 68a, 2811GG Reeuwijk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790</meta:user-defined>
    <meta:user-defined meta:name="OVERHEIDop.GmbID/DC.identifier">gmb-2025-17790</meta:user-defined>
    <meta:user-defined meta:name="OVERHEIDop.versieInformatie"/>
  </office:meta>
</office:document-meta>
</file>