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stellen van achterstallig onderhoud, het na-isoleren van de schil en het toevoegen van een inbouw , Langebrug 34 2311T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3022</text:p>
            <text:p text:style-name="common-al">
            <text:span text:style-name="nadrukvet">Ingekomen:</text:span> 18-11-2024</text:p>
            <text:p text:style-name="common-al">
            <text:span text:style-name="nadrukvet">Datum besluit:</text:span> 18-04-2025</text:p>
            <text:p text:style-name="common-al">
            <text:span text:style-name="nadrukvet">Locatie:</text:span> Langebrug 34 2311TM Leiden</text:p>
            <text:p text:style-name="common-al">
            <text:span text:style-name="nadrukvet">Projectomschrijving:</text:span> het herstellen van achterstallig onderhoud, het na-isoleren van de schil en het toevoegen van een inbouw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0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78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3022</meta:user-defined>
    <meta:user-defined meta:name="DCTERMS.abstract">het herstellen van achterstallig onderhoud, het na-isoleren van de schil en het toevoegen van een in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stellen van achterstallig onderhoud, het na-isoleren van de schil en het toevoegen van een inbouw , Langebrug 34 2311TM Leiden</meta:user-defined>
    <meta:user-defined meta:name="DCTERMS.W3CDTF/DCTERMS.available">2025-05-01</meta:user-defined>
    <meta:user-defined meta:name="DCTERMS.W3CDTF/OVERHEIDop.jaargang">2025</meta:user-defined>
    <meta:user-defined meta:name="OVERHEIDop.publicationIssue">177896</meta:user-defined>
    <meta:user-defined meta:name="OVERHEIDop.GmbID/DC.identifier">gmb-2025-177896</meta:user-defined>
    <meta:user-defined meta:name="OVERHEIDop.versieInformatie"/>
  </office:meta>
</office:document-meta>
</file>