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bullet style:num-suffix="" text:bullet-char="​" text:level="1">
        <style:list-level-properties text:min-label-width="10mm"/>
      </text:list-level-style-bullet>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
      <text:list-level-style-bullet style:num-suffix="" text:bullet-char="​" text:level="1">
        <style:list-level-properties text:min-label-width="10mm"/>
      </text:list-level-style-bullet>
    </text:list-style>
    <text:list-style style:name="id1-3-2-2-2-8-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Oldambt 2025</text:p>
      <text:section text:name="regeling_id1-3-2" text:style-name="regeling">
        <text:section text:name="aanhef_id1-3-2-1" text:style-name="aanhef">
          <text:section text:name="preambule_id1-3-2-1-1" text:style-name="preambule">
            <text:p text:style-name="al">De raad van de gemeente Oldambt,</text:p>
            <text:p text:style-name="al"/>
            <text:p text:style-name="al">gelezen het voorstel van het college van burgemeester en wethouders van 12 november 2024; </text:p>
            <text:p text:style-name="al"/>
            <text:p text:style-name="al">gelezen het advies van de Participatieraad van 20 juni 2024;</text:p>
            <text:p text:style-name="al"/>
            <text:p text:style-name="al">gelet op de artikelen 2.1.3, [artikel 2.1.4 eerste, tweede, derde, vierde en zesde lid en artikel 2.1.4a eerste, tweede, derde, vijfde en zesde lid], 2.1.4b tweede lid, [2.1.5 eerste lid,] 2.1.6, [2.1.7,] [2.3.6 vierde lid] en 2.6.6 eerste lid van de Wet maatschappelijke ondersteuning 2015;</text:p>
            <text:p text:style-name="al"/>
            <text:p text:style-name="al">overwegende dat:</text:p>
            <text:list text:style-name="id1-3-2-1-1-10">
              <text:list-item text:style-override="id1-3-2-1-1-10-1">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10-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10-3">
                <text:number>•</text:number>
                <text:p text:style-name="al">het noodzakelijk is om bij verordening regels te stellen over de invulling van de plicht tot ondersteuning.</text:p>
              </text:list-item>
              <text:list-item text:style-override="id1-3-2-1-1-10-4">
                <text:number>•</text:number>
                <text:p text:style-name="al">inwoners zelf verantwoordelijk zijn voor de manier waarop zij hun leven inrichten en deelnemen aan de maatschappij;</text:p>
              </text:list-item>
              <text:list-item text:style-override="id1-3-2-1-1-10-5">
                <text:number>•</text:number>
                <text:p text:style-name="al">inwoners er zelf verantwoordelijk voor zijn dat zij gezond en veilig opgroeien;</text:p>
              </text:list-item>
              <text:list-item text:style-override="id1-3-2-1-1-10-6">
                <text:number>•</text:number>
                <text:p text:style-name="al">inwoners elkaar zo goed als zij kunnen helpen;</text:p>
              </text:list-item>
              <text:list-item text:style-override="id1-3-2-1-1-10-7">
                <text:number>•</text:number>
                <text:p text:style-name="al">inwoners die onvoldoende zelfredzaam zijn, onvoldoende in staat zijn tot participatie een beroep kunnen doen op hulp en ondersteuning;</text:p>
              </text:list-item>
              <text:list-item text:style-override="id1-3-2-1-1-10-8">
                <text:number>•</text:number>
                <text:p text:style-name="al">het college verantwoordelijk is voor het organiseren van deze hulp en ondersteuning;</text:p>
              </text:list-item>
              <text:list-item text:style-override="id1-3-2-1-1-10-9">
                <text:number>•</text:number>
                <text:p text:style-name="al">het college moet zorgen dat hulp en ondersteuning beschikbaar zijn en dit individueel verstrekken als maatwerkvoorziening als dit nodig is;</text:p>
              </text:list-item>
              <text:list-item text:style-override="id1-3-2-1-1-10-10">
                <text:number>•</text:number>
                <text:p text:style-name="al">het noodzakelijk is om regels vast te stellen om te bepalen welke voorzieningen door het college worden verstrekt;</text:p>
              </text:list-item>
              <text:list-item text:style-override="id1-3-2-1-1-10-11">
                <text:number>•</text:number>
                <text:p text:style-name="al">deze regels voldoen aan de voorwaarden van de Wmo 2015. Bijvoorbeeld de manier van beoordelen, het verstrekken van een persoonsgebonden budget, de verhouding tussen prijs en kwaliteit, de bestrijding van oneigenlijk gebruik en de inzet van het persoonlijk netwerk.</text:p>
              </text:list-item>
            </text:list>
            <text:p text:style-name="al"/>
            <text:p text:style-name="al"/>
            <text:p text:style-name="al">besluit vast te stellen de Verordening maatschappelijke ondersteuning gemeente Oldambt 2025.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algemeen gebruikelijke voorziening: een voorziening die: </text:p>
                    </text:list-item>
                  </text:list>
                </text:list-item>
                <text:list-item text:style-override="id1-3-2-2-1-2-2-2">
                  <text:number>I.</text:number>
                  <text:p text:style-name="al">niet specifiek bedoeld is voor personen met een beperking; </text:p>
                </text:list-item>
                <text:list-item text:style-override="id1-3-2-2-1-2-2-3">
                  <text:number>II.</text:number>
                  <text:p text:style-name="al">daadwerkelijk beschikbaar is; </text:p>
                </text:list-item>
                <text:list-item text:style-override="id1-3-2-2-1-2-2-4">
                  <text:number>III.</text:number>
                  <text:p text:style-name="al">een passende bijdrage levert aan het realiseren van een situatie waarin de cliënt in staat is tot zelfredzaamheid of participatie en;</text:p>
                </text:list-item>
                <text:list-item text:style-override="id1-3-2-2-1-2-2-5">
                  <text:number>IV.</text:number>
                  <text:p text:style-name="al">financieel gedragen kan worden met een inkomen op minimumniveau.</text:p>
                  <text:list text:style-name="id1-3-2-2-1-2-2-5-3">
                    <text:list-item text:style-override="id1-3-2-2-1-2-2-5-3-1">
                      <text:number>a.</text:number>
                      <text:p text:style-name="al">andere voorziening: voorziening anders dan in het kader van de wet;</text:p>
                    </text:list-item>
                    <text:list-item text:style-override="id1-3-2-2-1-2-2-5-3-2">
                      <text:number>b.</text:number>
                      <text:p text:style-name="al">beleidsregels: Beleidsregels maatschappelijke ondersteuning gemeente Oldambt;</text:p>
                    </text:list-item>
                    <text:list-item text:style-override="id1-3-2-2-1-2-2-5-3-3">
                      <text:number>c.</text:number>
                      <text:p text:style-name="al">besluit: Besluit maatschappelijke ondersteuning gemeente Oldambt;</text:p>
                    </text:list-item>
                    <text:list-item text:style-override="id1-3-2-2-1-2-2-5-3-4">
                      <text:number>d.</text:number>
                      <text:p text:style-name="al">cliënt: onder cliënt wordt in voorkomende gevallen ook verstaan degene die namens de cliënt als gemachtigde of wettelijk vertegenwoordiger bevoegdelijk optreedt;</text:p>
                    </text:list-item>
                    <text:list-item text:style-override="id1-3-2-2-1-2-2-5-3-5">
                      <text:number>e.</text:number>
                      <text:p text:style-name="al">college: college van burgemeester en wethouders van Oldambt;</text:p>
                    </text:list-item>
                    <text:list-item text:style-override="id1-3-2-2-1-2-2-5-3-6">
                      <text:number>f.</text:number>
                      <text:p text:style-name="al">eigen bijdrage: bijdrage in de kosten als bedoeld in de artikelen 2.1.4 en 2.1.4a van de wet;</text:p>
                    </text:list-item>
                    <text:list-item text:style-override="id1-3-2-2-1-2-2-5-3-7">
                      <text:number>g.</text:number>
                      <text:p text:style-name="al">eigen kracht: het vermogen van de cliënt om zelf tot verbetering van zijn zelfredzaamheid of participatie of tot een oplossing voor zijn behoefte aan beschermd wonen of opvang te komen;</text:p>
                    </text:list-item>
                    <text:list-item text:style-override="id1-3-2-2-1-2-2-5-3-8">
                      <text:number>h.</text:number>
                      <text:p text:style-name="al">financieel besluit: jaarlijks door het College vast te stellen besluit, waarin de maximale financiële tegemoetkomingen, de tarieven in natura en persoonsgebonden budget van de maatwerkvoorzieningen evenals de hoogte van de eigen bijdrage worden vastgesteld;</text:p>
                    </text:list-item>
                    <text:list-item text:style-override="id1-3-2-2-1-2-2-5-3-9">
                      <text:number>i.</text:number>
                      <text:p text:style-name="al">formele zorgaanbieder:  </text:p>
                    </text:list-item>
                  </text:list>
                </text:list-item>
                <text:list-item text:style-override="id1-3-2-2-1-2-2-6">
                  <text:number>I.</text:number>
                  <text:p text:style-name="al">een organisatie of zelfstandige zonder personeel (ZZP’er) die beroeps- of bedrijfsmatig hulp verleent en als zodanig met een SBI-code beginnend met 86, 87 of 88 staat ingeschreven in het Handelsregister van de Kamer van Koophandel, of</text:p>
                </text:list-item>
                <text:list-item text:style-override="id1-3-2-2-1-2-2-7">
                  <text:number>II.</text:number>
                  <text:p text:style-name="al">een zorgaanbieder die is geregistreerd zoals bedoeld in artikel 3 van de Wet op de beroepen in de individuele gezondheidszorg, die beschikt over een AGB-code en die is ingeschreven in het Handelsregister van de Kamer van Koophandel;</text:p>
                  <text:list text:style-name="id1-3-2-2-1-2-2-7-3">
                    <text:list-item text:style-override="id1-3-2-2-1-2-2-7-3-1">
                      <text:number>a.</text:number>
                      <text:p text:style-name="al">gebruikelijke hulp: hulp die naar algemeen aanvaarde opvattingen in redelijkheid mag worden verwacht van de echtgenoot, ouders, inwonende kinderen of andere huisgenoten (artikel 1.1.1 van de wet);</text:p>
                    </text:list-item>
                    <text:list-item text:style-override="id1-3-2-2-1-2-2-7-3-2">
                      <text:number>b.</text:number>
                      <text:p text:style-name="al">gesprek: gesprek in het kader van het onderzoek als bedoeld in art. 2.3.2, eerste lid van de wet; </text:p>
                    </text:list-item>
                    <text:list-item text:style-override="id1-3-2-2-1-2-2-7-3-3">
                      <text:number>c.</text:number>
                      <text:p text:style-name="al">hoofdverblijf: de woonruimte, bestemd en geschikt voor permanente bewoning, waar de persoon met beperkingen zijn vaste woon- en verblijfplaats heeft en in de gemeentelijke basisadministratie staat ingeschreven. Oftewel het feitelijk woonadres indien de persoon met beperkingen met een briefadres is ingeschreven;</text:p>
                    </text:list-item>
                    <text:list-item text:style-override="id1-3-2-2-1-2-2-7-3-4">
                      <text:number>d.</text:number>
                      <text:p text:style-name="al">hulpvraag: behoefte aan maatschappelijke ondersteuning als bedoeld in artikel 2.3.2 lid 1 van de wet; </text:p>
                    </text:list-item>
                    <text:list-item text:style-override="id1-3-2-2-1-2-2-7-3-5">
                      <text:number>e.</text:number>
                      <text:p text:style-name="al">informele zorgaanbieder: ieder ander dan een formele zorgaanbieder als bedoeld in artikel 1, onder i; Een informele zorgaanbieder is een volwassene behorend tot het sociaal netwerk maar ook andere mensen die niet voldoen aan de eisen van een formele zorgaanbieder;</text:p>
                    </text:list-item>
                    <text:list-item text:style-override="id1-3-2-2-1-2-2-7-3-6">
                      <text:number>f.</text:number>
                      <text:p text:style-name="al">inwoner: cliënt die hoofdverblijf heeft in de gemeente Oldambt;</text:p>
                    </text:list-item>
                    <text:list-item text:style-override="id1-3-2-2-1-2-2-7-3-7">
                      <text:number>g.</text:number>
                      <text:p text:style-name="al">melding: kenbaar maken van de hulpvraag aan het college als bedoeld in artikel 2.3.2 lid 1 van de wet;</text:p>
                    </text:list-item>
                    <text:list-item text:style-override="id1-3-2-2-1-2-2-7-3-8">
                      <text:number>h.</text:number>
                      <text:p text:style-name="al">ondersteuningsvraag: behoefte aan maatschappelijke ondersteuning als bedoeld in artikel 2.3.2, tweede lid van de wet;</text:p>
                    </text:list-item>
                    <text:list-item text:style-override="id1-3-2-2-1-2-2-7-3-9">
                      <text:number>i.</text:number>
                      <text:p text:style-name="al">persoonlijk plan: plan waarin de cliënt de omstandigheden, bedoeld in artikel 2.3.2 lid 4 Wmo  2015 onderdelen a tot en met g van de wet, beschrijft en aangeeft welke maatschappelijke ondersteuning naar zijn mening het meest is aangewezen;</text:p>
                    </text:list-item>
                    <text:list-item text:style-override="id1-3-2-2-1-2-2-7-3-10">
                      <text:number>j.</text:number>
                      <text:p text:style-name="al">persoonsgebonden budget (Pgb): Een persoonsgebonden budget (Pgb) is een bedrag waarmee iemand zelf zorg of ondersteuning inkoopt. Iemand die een Pgb krijgt, bepaalt zelf welke zorgverleners zorg of ondersteuning geven, waar en wanneer;</text:p>
                    </text:list-item>
                    <text:list-item text:style-override="id1-3-2-2-1-2-2-7-3-11">
                      <text:number>k.</text:number>
                      <text:p text:style-name="al">sociaal netwerk: personen uit de huiselijke kring of andere personen met wie de cliënt een sociale relatie onderhoudt. Sociaal netwerk is veel meer dan familie, vrienden en kennissen en kan een ieder betreffen met wie de klant een sociale relatie onderhoudt;</text:p>
                    </text:list-item>
                    <text:list-item text:style-override="id1-3-2-2-1-2-2-7-3-12">
                      <text:number>l.</text:number>
                      <text:p text:style-name="al">uitvoeringsbesluit: Uitvoeringsbesluit Wmo 2015;</text:p>
                    </text:list-item>
                    <text:list-item text:style-override="id1-3-2-2-1-2-2-7-3-13">
                      <text:number>m.</text:number>
                      <text:p text:style-name="al">verslag: een weergave van de uitkomsten van het onderzoek als bedoeld in artikel 2.3.2 van de wet;</text:p>
                    </text:list-item>
                    <text:list-item text:style-override="id1-3-2-2-1-2-2-7-3-14">
                      <text:number>n.</text:number>
                      <text:p text:style-name="al">voorliggende voorziening: algemene voorziening of andere voorziening waarmee een vergelijkbaar adequaat resultaat wordt bereikt als met een voorziening op grond van de wet;</text:p>
                    </text:list-item>
                    <text:list-item text:style-override="id1-3-2-2-1-2-2-7-3-15">
                      <text:number>o.</text:number>
                      <text:p text:style-name="al">wet: Wet maatschappelijke ondersteuning 2015</text:p>
                    </text:list-item>
                    <text:list-item text:style-override="id1-3-2-2-1-2-2-7-3-16">
                      <text:number>p.</text:number>
                      <text:p text:style-name="al">woonvoorziening: Woonvoorzieningen zijn aanpassingen in een huis, waardoor een inwoner met een handicap of ziekte zelfstandig kan blijven wonen;</text:p>
                    </text:list-item>
                    <text:list-item text:style-override="id1-3-2-2-1-2-2-7-3-17">
                      <text:number>q.</text:number>
                      <text:p text:style-name="al">zorg in natura (ZIN): bij zorg in natura regelt de gemeente een zorgaanbieder en de betaling met een zorgaanbieder;</text:p>
                    </text:list-item>
                  </text:list>
                </text:list-item>
                <text:list-item text:style-override="id1-3-2-2-1-2-2-8">
                  <text:number/>
                  <text:p text:style-name="al"/>
                </text:list-item>
                <text:list-item text:style-override="id1-3-2-2-1-2-2-9">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2.</text:span> Reikwijdte van deze verordening</text:p>
              <text:list text:style-name="id1-3-2-2-1-3-2">
                <text:list-item text:style-override="id1-3-2-2-1-3-2-1">
                  <text:number>1.</text:number>
                  <text:p text:style-name="al">Deze verordening heeft betrekking op maatschappelijke ondersteuning ten behoeve van de inwoners van de gemeente Oldambt. Een inwoner van de gemeente Oldambt is een natuurlijk persoon die in de gemeente Oldambt woont en ingeschreven staat in de basisadministratie van de gemeente.</text:p>
                </text:list-item>
                <text:list-item text:style-override="id1-3-2-2-1-3-2-2">
                  <text:number>2.</text:number>
                  <text:p text:style-name="al">In afwijking van het voorgaande lid heeft deze verordening ten aanzien van maatschappelijke opvang en beschermd wonen in het kader van de Wmo 2015, betrekking op een ieder die zich voor deze ondersteuning tot het college wendt in de zin van artikel 1.2.1, lid b en c, van de Wmo 2015.</text:p>
                </text:list-item>
                <text:list-item text:style-override="id1-3-2-2-1-3-2-3">
                  <text:number>3.</text:number>
                  <text:p text:style-name="al">Indien de aanvrager van beschermd wonen beter in een andere gemeente kan worden opgevangen, dan zal het college zorgen voor een warme overdracht naar de gemeente waar de aanvrager wordt opgevang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Proces ondersteuningsvraag</text:p>
            <text:section text:name="artikel_id1-3-2-2-2-2" text:style-name="artikel">
              <text:p text:style-name="artikel_kop_titel"><text:span text:style-name="artikel_kop_label">Artikel</text:span> <text:span text:style-name="artikel_kop_nr">2.1</text:span> Melding ondersteuningsvraag</text:p>
              <text:list text:style-name="id1-3-2-2-2-2-2">
                <text:list-item text:style-override="id1-3-2-2-2-2-2-1">
                  <text:number>1.</text:number>
                  <text:p text:style-name="al">Een ondersteuningsvraag kan door of namens een cliënt vormvrij worden gemeld via:</text:p>
                  <text:list text:style-name="id1-3-2-2-2-2-2-1-3">
                    <text:list-item text:style-override="id1-3-2-2-2-2-2-1-3-1">
                      <text:number>a.</text:number>
                      <text:p text:style-name="al">het college; </text:p>
                    </text:list-item>
                    <text:list-item text:style-override="id1-3-2-2-2-2-2-1-3-2">
                      <text:number>b.</text:number>
                      <text:p text:style-name="al">de door het college aan te wijzen instellingen voor opvang indien het gaat om een ondersteuningsvraag op het gebied van opvang. </text:p>
                    </text:list-item>
                  </text:list>
                </text:list-item>
                <text:list-item text:style-override="id1-3-2-2-2-2-2-2">
                  <text:number>2.</text:number>
                  <text:p text:style-name="al">Het college bevestigt de ontvangst van een melding of persoonlijk plan schriftelijk of elektronisch.</text:p>
                </text:list-item>
                <text:list-item text:style-override="id1-3-2-2-2-2-2-3">
                  <text:number>3.</text:number>
                  <text:p text:style-name="al">Het college wijst de cliënt (en zijn mantelzorger) op de mogelijkheid gebruik te maken van gratis cliëntondersteuning.</text:p>
                </text:list-item>
              </text:list>
            </text:section>
            <text:section text:name="artikel_id1-3-2-2-2-3" text:style-name="artikel">
              <text:p text:style-name="artikel_kop_titel"><text:span text:style-name="artikel_kop_label">Artikel</text:span> <text:span text:style-name="artikel_kop_nr">2.2</text:span> Onderzoek </text:p>
              <text:list text:style-name="id1-3-2-2-2-3-2">
                <text:list-item text:style-override="id1-3-2-2-2-3-2-1">
                  <text:number>1.</text:number>
                  <text:p text:style-name="al">Het college voert een onderzoek uit conform het bepaalde in artikel 2.3.2 van de wet.</text:p>
                </text:list-item>
                <text:list-item text:style-override="id1-3-2-2-2-3-2-2">
                  <text:number>2.</text:number>
                  <text:p text:style-name="al">Het college kan aangeven of dit gesprek met of zonder zorgaanbieder gevoerd kan worden. Een onafhankelijk cliëntondersteuner mag de cliënt altijd bijstaan.</text:p>
                </text:list-item>
                <text:list-item text:style-override="id1-3-2-2-2-3-2-3">
                  <text:number>3.</text:number>
                  <text:p text:style-name="al">Het college informeert de cliënt over de gang van zaken bij het gesprek, diens rechten en plichten en de vervolgprocedure.</text:p>
                </text:list-item>
                <text:list-item text:style-override="id1-3-2-2-2-3-2-4">
                  <text:number>4.</text:number>
                  <text:p text:style-name="al">Het college informeert de cliënt over de noodzakelijke verwerking van zijn/haar persoonsgegevens en vraagt de cliënt toestemming voor verwerking.</text:p>
                </text:list-item>
                <text:list-item text:style-override="id1-3-2-2-2-3-2-5">
                  <text:number>5.</text:number>
                  <text:p text:style-name="al">Als de ondersteuningsvraag c.q. situatie van de cliënt voldoende bekend is, kan het college onverminderd het bepaalde in artikel 2.3.2 van de wet, in overleg met de cliënt afzien van een gesprek.</text:p>
                </text:list-item>
              </text:list>
            </text:section>
            <text:section text:name="artikel_id1-3-2-2-2-4" text:style-name="artikel">
              <text:p text:style-name="artikel_kop_titel"><text:span text:style-name="artikel_kop_label">Artikel</text:span> <text:span text:style-name="artikel_kop_nr">2.3</text:span> Verslag </text:p>
              <text:list text:style-name="id1-3-2-2-2-4-2">
                <text:list-item text:style-override="id1-3-2-2-2-4-2-1">
                  <text:number>1.</text:number>
                  <text:p text:style-name="al">Het college zorgt voor schriftelijke verslaglegging van het onderzoek. </text:p>
                </text:list-item>
                <text:list-item text:style-override="id1-3-2-2-2-4-2-2">
                  <text:number>2.</text:number>
                  <text:p text:style-name="al">Het college verstrekt de cliënt dan wel diens vertegenwoordiger een schriftelijke weergave (verslag) van de uitkomsten van het onderzoek. Het verslag wordt voor gezien en/of akkoord ondertekend door de cliënt. De cliënt zorgt ervoor dat een getekend exemplaar binnen vijf dagen wordt geretourneerd aan het college.</text:p>
                </text:list-item>
              </text:list>
            </text:section>
            <text:section text:name="artikel_id1-3-2-2-2-5" text:style-name="artikel">
              <text:p text:style-name="artikel_kop_titel"><text:span text:style-name="artikel_kop_label">Artikel</text:span> <text:span text:style-name="artikel_kop_nr">2.4</text:span> Aanvraag</text:p>
              <text:list text:style-name="id1-3-2-2-2-5-2">
                <text:list-item text:style-override="id1-3-2-2-2-5-2-1">
                  <text:number>1.</text:number>
                  <text:p text:style-name="al">Het onderzoeksverslag waarvan het aanvraagformulier Wmo deel van uitmaakt wordt aangemerkt als aanvraag voor een maatwerkvoorziening indien het formulier door de cliënt:</text:p>
                  <text:list text:style-name="id1-3-2-2-2-5-2-1-3">
                    <text:list-item text:style-override="id1-3-2-2-2-5-2-1-3-1">
                      <text:number>a.</text:number>
                      <text:p text:style-name="al">is ondertekend, en</text:p>
                    </text:list-item>
                    <text:list-item text:style-override="id1-3-2-2-2-5-2-1-3-2">
                      <text:number>b.</text:number>
                      <text:p text:style-name="al">is voorzien van een dagtekening.</text:p>
                    </text:list-item>
                  </text:list>
                </text:list-item>
              </text:list>
              <text:p text:style-name="al"/>
              <text:list text:style-name="id1-3-2-2-2-5-4">
                <text:list-item text:style-override="id1-3-2-2-2-5-4-1">
                  <text:number>2.</text:number>
                  <text:p text:style-name="al">De datum van de aanvraag is gelijk aan de datum van ontvangst door het college van het ondertekende formulier, zoals bedoeld in artikel 2.4.1.</text:p>
                </text:list-item>
                <text:list-item text:style-override="id1-3-2-2-2-5-4-2">
                  <text:number>3.</text:number>
                  <text:p text:style-name="al">In afwijking van het eerste en het tweede lid kan het college ambtshalve een besluit nemen tot verstrekking van een voorziening indien:</text:p>
                  <text:list text:style-name="id1-3-2-2-2-5-4-2-3">
                    <text:list-item text:style-override="id1-3-2-2-2-5-4-2-3-1">
                      <text:number>a.</text:number>
                      <text:p text:style-name="al">het gaat om een herindicatie of aanpassing van een bestaande voorziening, en</text:p>
                    </text:list-item>
                    <text:list-item text:style-override="id1-3-2-2-2-5-4-2-3-2">
                      <text:number>b.</text:number>
                      <text:p text:style-name="al">er geen wezenlijke veranderingen zijn opgetreden in de persoonlijke omstandigheden.</text:p>
                    </text:list-item>
                  </text:list>
                </text:list-item>
              </text:list>
            </text:section>
            <text:section text:name="artikel_id1-3-2-2-2-6" text:style-name="artikel">
              <text:p text:style-name="artikel_kop_titel"><text:span text:style-name="artikel_kop_label">Artikel</text:span> <text:span text:style-name="artikel_kop_nr">2.5</text:span> Beschikking </text:p>
              <text:list text:style-name="id1-3-2-2-2-6-2">
                <text:list-item text:style-override="id1-3-2-2-2-6-2-1">
                  <text:number>1.</text:number>
                  <text:p text:style-name="al">In de beschikking tot verstrekking van een maatwerkvoorziening staat of deze voorziening in natura of als Pgb wordt verstrekt. </text:p>
                </text:list-item>
                <text:list-item text:style-override="id1-3-2-2-2-6-2-2">
                  <text:number>2.</text:number>
                  <text:p text:style-name="al">Bij het verstrekken van een maatwerkvoorziening in natura vermeldt de beschikking in ieder geval:</text:p>
                  <text:list text:style-name="id1-3-2-2-2-6-2-2-3">
                    <text:list-item text:style-override="id1-3-2-2-2-6-2-2-3-1">
                      <text:number>a.</text:number>
                      <text:p text:style-name="al">welke maatwerkvoorziening verstrekt wordt en wat het beoogde resultaat daarvan is;</text:p>
                    </text:list-item>
                    <text:list-item text:style-override="id1-3-2-2-2-6-2-2-3-2">
                      <text:number>b.</text:number>
                      <text:p text:style-name="al">de ingangsdatum en de duur van de verstrekking;</text:p>
                    </text:list-item>
                    <text:list-item text:style-override="id1-3-2-2-2-6-2-2-3-3">
                      <text:number>c.</text:number>
                      <text:p text:style-name="al">indien van toepassing de termijn van 3 maanden waarbinnen de cliënt zich bij de aanbieder moet hebben gemeld als bedoeld in artikel 2.6, lid 2;</text:p>
                    </text:list-item>
                    <text:list-item text:style-override="id1-3-2-2-2-6-2-2-3-4">
                      <text:number>d.</text:number>
                      <text:p text:style-name="al">of een bijdrage in de kosten verschuldigd is en de daarbij door het college gehanteerde uitgangspunten, zoals de kostprijs van de voorziening.  </text:p>
                    </text:list-item>
                  </text:list>
                </text:list-item>
                <text:list-item text:style-override="id1-3-2-2-2-6-2-3">
                  <text:number>3.</text:number>
                  <text:p text:style-name="al">Bij het verstrekken van een maatwerkvoorziening in de vorm van een Pgb vermeldt de beschikking in ieder geval:</text:p>
                  <text:list text:style-name="id1-3-2-2-2-6-2-3-3">
                    <text:list-item text:style-override="id1-3-2-2-2-6-2-3-3-1">
                      <text:number>a.</text:number>
                      <text:p text:style-name="al">aan welk doel het Pgb moet worden besteed;</text:p>
                    </text:list-item>
                    <text:list-item text:style-override="id1-3-2-2-2-6-2-3-3-2">
                      <text:number>b.</text:number>
                      <text:p text:style-name="al">welke kwaliteitseisen gelden voor de besteding van het Pgb;</text:p>
                    </text:list-item>
                    <text:list-item text:style-override="id1-3-2-2-2-6-2-3-3-3">
                      <text:number>c.</text:number>
                      <text:p text:style-name="al">wat de hoogte van het Pgb is en hoe deze is bepaald;</text:p>
                    </text:list-item>
                    <text:list-item text:style-override="id1-3-2-2-2-6-2-3-3-4">
                      <text:number>d.</text:number>
                      <text:p text:style-name="al">de ingangsdatum en de duur van de verstrekking; </text:p>
                    </text:list-item>
                    <text:list-item text:style-override="id1-3-2-2-2-6-2-3-3-5">
                      <text:number>e.</text:number>
                      <text:p text:style-name="al">de termijn van 3 maanden waarbinnen de cliënt het Pgb moet besteden als bedoeld in artikel 4.5, lid 5;</text:p>
                    </text:list-item>
                    <text:list-item text:style-override="id1-3-2-2-2-6-2-3-3-6">
                      <text:number>f.</text:number>
                      <text:p text:style-name="al">hoe de besteding van het Pgb verantwoord moet worden en;</text:p>
                    </text:list-item>
                    <text:list-item text:style-override="id1-3-2-2-2-6-2-3-3-7">
                      <text:number>g.</text:number>
                      <text:p text:style-name="al">of een bijdrage in de kosten verschuldigd is en de daarbij door het college gehanteerde uitgangspunten, zoals de kostprijs van de voorziening.  </text:p>
                    </text:list-item>
                  </text:list>
                </text:list-item>
              </text:list>
            </text:section>
            <text:section text:name="artikel_id1-3-2-2-2-7" text:style-name="artikel">
              <text:p text:style-name="artikel_kop_titel"><text:span text:style-name="artikel_kop_label">Artikel</text:span> <text:span text:style-name="artikel_kop_nr">2.6</text:span> Toegang en besluit</text:p>
              <text:list text:style-name="id1-3-2-2-2-7-2">
                <text:list-item text:style-override="id1-3-2-2-2-7-2-1">
                  <text:number>1.</text:number>
                  <text:p text:style-name="al">Het college legt het besluit om wel of geen maatwerkvoorziening te verstrekken vast in een beschikking.</text:p>
                </text:list-item>
                <text:list-item text:style-override="id1-3-2-2-2-7-2-2">
                  <text:number>2.</text:number>
                  <text:p text:style-name="al">De cliënt moet zich, indien van toepassing, binnen 3 maanden na de besluitdatum hebben gemeld bij de aanbieder van de maatwerkvoorziening of met het Pgb binnen 3 maanden zijn begonnen te gebruiken voor het resultaat waarvoor het is verstrekt.</text:p>
                </text:list-item>
                <text:list-item text:style-override="id1-3-2-2-2-7-2-3">
                  <text:number>3.</text:number>
                  <text:p text:style-name="al">De gemeente heeft de volgende mogelijkheden op basis waarvan de gemeente een voorziening kan intrekken:</text:p>
                  <text:list text:style-name="id1-3-2-2-2-7-2-3-3">
                    <text:list-item text:style-override="id1-3-2-2-2-7-2-3-3-1">
                      <text:number>a.</text:number>
                      <text:p text:style-name="al">De cliënt heeft onjuiste of onvolledige gegevens verstrekt aan de gemeente. Als de gemeente de juiste gegevens of alle gegevens zou hebben gekregen dan zou de gemeente tot een andere beslissing zijn gekomen.</text:p>
                    </text:list-item>
                    <text:list-item text:style-override="id1-3-2-2-2-7-2-3-3-2">
                      <text:number>b.</text:number>
                      <text:p text:style-name="al">De cliënt heeft de voorziening of het persoonsgebonden budget niet langer nodig.</text:p>
                    </text:list-item>
                    <text:list-item text:style-override="id1-3-2-2-2-7-2-3-3-3">
                      <text:number>c.</text:number>
                      <text:p text:style-name="al">De voorziening of het persoonsgebonden budget is niet meer toereikend te noemen.</text:p>
                    </text:list-item>
                    <text:list-item text:style-override="id1-3-2-2-2-7-2-3-3-4">
                      <text:number>d.</text:number>
                      <text:p text:style-name="al">De cliënt voldoet niet aan de eisen/voorwaarden die bij de voorziening of het persoonsgebonden budget horen.</text:p>
                    </text:list-item>
                    <text:list-item text:style-override="id1-3-2-2-2-7-2-3-3-5">
                      <text:number>e.</text:number>
                      <text:p text:style-name="al">De cliënt gebruikt de voorziening of het persoonsgebonden budget niet of u gebruikt het niet voor het juiste doel.</text:p>
                    </text:list-item>
                  </text:list>
                </text:list-item>
              </text:list>
            </text:section>
            <text:section text:name="artikel_id1-3-2-2-2-8" text:style-name="artikel">
              <text:p text:style-name="artikel_kop_titel"><text:span text:style-name="artikel_kop_label">Artikel</text:span> <text:span text:style-name="artikel_kop_nr">2.7</text:span> Beoordeling aanwezigheid gebruikelijke hulp na melding</text:p>
              <text:list text:style-name="id1-3-2-2-2-8-2">
                <text:list-item text:style-override="id1-3-2-2-2-8-2-1">
                  <text:number>1.</text:number>
                  <text:p text:style-name="al">In aansluiting op de artikelen 1.2.1, onder a. en 2.3.5 lid 3 van de wet wordt geen maatwerkvoorziening verstrekt voor zover de cliënt de problematiek waarvoor in het gegeven geval een maatwerkvoorziening wordt aangevraagd, kan verminderen of wegnemen:</text:p>
                  <text:list text:style-name="id1-3-2-2-2-8-2-1-3">
                    <text:list-item text:style-override="id1-3-2-2-2-8-2-1-3-1">
                      <text:number>a.</text:number>
                      <text:p text:style-name="al">door gebruik te maken van zijn eigen kracht;</text:p>
                    </text:list-item>
                    <text:list-item text:style-override="id1-3-2-2-2-8-2-1-3-2">
                      <text:number>b.</text:number>
                      <text:p text:style-name="al">met gebruikelijke hulp van huisgenoten;</text:p>
                    </text:list-item>
                    <text:list-item text:style-override="id1-3-2-2-2-8-2-1-3-3">
                      <text:number>c.</text:number>
                      <text:p text:style-name="al">met mantelzorg of hulp van anderen uit zijn sociale netwerk;</text:p>
                    </text:list-item>
                    <text:list-item text:style-override="id1-3-2-2-2-8-2-1-3-4">
                      <text:number>d.</text:number>
                      <text:p text:style-name="al">door gebruik te maken van algemene voorzieningen;</text:p>
                    </text:list-item>
                    <text:list-item text:style-override="id1-3-2-2-2-8-2-1-3-5">
                      <text:number>e.</text:number>
                      <text:p text:style-name="al">door gebruik te maken van algemeen gebruikelijke zaken of diensten.</text:p>
                    </text:list-item>
                  </text:list>
                </text:list-item>
              </text:list>
              <text:p text:style-name="al"/>
              <text:list text:style-name="id1-3-2-2-2-8-4">
                <text:list-item text:style-override="id1-3-2-2-2-8-4-1">
                  <text:number>2.</text:number>
                  <text:p text:style-name="al">a. Bij het onderzoek als bedoeld in artikel 2.3.2 lid 4. onder b. van de wet beoordeelt het college of er gebruikelijke hulp van huisgenoten als bedoeld in artikel 1.1.1 lid 1 Wmo 2015 beschikbaar is. </text:p>
                </text:list-item>
                <text:list-item text:style-override="id1-3-2-2-2-8-4-2">
                  <text:number/>
                  <text:p text:style-name="al">b.Huisgenoten van de cliënt zijn verplicht, als zij daarom gevraagd worden, aan het college de medewerking te verlenen die redelijkerwijs nodig is voor de uitvoering van het onder a genoemde onderzoek, alsmede bij heronderzoek als bedoeld in artikel 2.3.9 van de wet.</text:p>
                </text:list-item>
                <text:list-item text:style-override="id1-3-2-2-2-8-4-3">
                  <text:number>3.</text:number>
                  <text:p text:style-name="al">Bij de beoordeling als bedoeld in het tweede lid, onder a. wordt, voor zover daartoe aanleiding is, rekening gehouden met:</text:p>
                </text:list-item>
                <text:list-item text:style-override="id1-3-2-2-2-8-4-4">
                  <text:number>a.</text:number>
                  <text:p text:style-name="al">de samenstelling van de leefeenheid van de cliënt en diens huisgenoot of </text:p>
                </text:list-item>
                <text:list-item text:style-override="id1-3-2-2-2-8-4-5">
                  <text:number/>
                  <text:p text:style-name="al">huisgenoten;</text:p>
                </text:list-item>
                <text:list-item text:style-override="id1-3-2-2-2-8-4-6">
                  <text:number>b.</text:number>
                  <text:p text:style-name="al">de aard van de relatie tussen de cliënt en diens huisgenoten;</text:p>
                </text:list-item>
                <text:list-item text:style-override="id1-3-2-2-2-8-4-7">
                  <text:number>c.</text:number>
                  <text:p text:style-name="al">de inhoudelijke aard, de omvang en de complexiteit van de ondersteuningsbehoefte van de cliënt;</text:p>
                </text:list-item>
                <text:list-item text:style-override="id1-3-2-2-2-8-4-8">
                  <text:number>d.</text:number>
                  <text:p text:style-name="al">de beschikbaarheid en de praktische, lichamelijke en geestelijke mogelijkheden van de huisgenoot of de huisgenoten voor het ondersteunen van de cliënt bij diens zelfredzaamheid en participatie dan wel het zich handhaven in de samenleving; </text:p>
                </text:list-item>
                <text:list-item text:style-override="id1-3-2-2-2-8-4-9">
                  <text:number>e.</text:number>
                  <text:p text:style-name="al">de mate waarin en de wijze waarop de cliënt voorafgaand aan de melding is ondersteund door diens huisgenoot of huisgenoten op het terrein van zelfredzaamheid en participatie dan wel het zich handhaven in de samenleving;</text:p>
                </text:list-item>
                <text:list-item text:style-override="id1-3-2-2-2-8-4-10">
                  <text:number>f.</text:number>
                  <text:p text:style-name="al">overige relevante omstandigheden van de huisgenoot of huisgenoten van de cliënt die redelijkerwijs van invloed kunnen zijn op de mogelijkheid om de cliënt hulp te bieden op het terrein van zelfredzaamheid en participatie dan wel het zich handhaven in de samenleving.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 en algemene voorzieningen</text:p>
            <text:section text:name="artikel_id1-3-2-2-3-2" text:style-name="artikel">
              <text:p text:style-name="artikel_kop_titel"><text:span text:style-name="artikel_kop_label">Artikel</text:span> <text:span text:style-name="artikel_kop_nr">3.1.</text:span> Aanbod algemene en maatwerkvoorziening</text:p>
              <text:list text:style-name="id1-3-2-2-3-2-2">
                <text:list-item text:style-override="id1-3-2-2-3-2-2-1">
                  <text:number>1.</text:number>
                  <text:p text:style-name="al">De volgende algemene voorziening is in de verordening opgenomen: </text:p>
                  <text:list text:style-name="id1-3-2-2-3-2-2-1-3">
                    <text:list-item text:style-override="id1-3-2-2-3-2-2-1-3-1">
                      <text:number>a.</text:number>
                      <text:p text:style-name="al">maatschappelijke begeleiding</text:p>
                    </text:list-item>
                  </text:list>
                </text:list-item>
                <text:list-item text:style-override="id1-3-2-2-3-2-2-2">
                  <text:number>2.</text:number>
                  <text:p text:style-name="al">Een algemene voorziening is het aanbod van diensten of activiteiten dat, zonder voorafgaand onderzoek naar de behoeften, persoonskenmerken en mogelijkheden van de gebruikers, toegankelijk is en dat is gericht op maatschappelijke ondersteuning.</text:p>
                </text:list-item>
                <text:list-item text:style-override="id1-3-2-2-3-2-2-3">
                  <text:number>3.</text:number>
                  <text:p text:style-name="al">Maatwerkvoorzieningen zijn altijd gericht op de unieke situaties van de individuele cliënt en zijn leefomgeving en de inzet wordt integraal (dus ook vanuit andere domeinen als jeugd, werk en inkomen en wonen) afgewogen. </text:p>
                </text:list-item>
                <text:list-item text:style-override="id1-3-2-2-3-2-2-4">
                  <text:number>4.</text:number>
                  <text:p text:style-name="al">De volgende maatwerkvoorzieningen zijn in ieder geval beschikbaar: </text:p>
                  <text:list text:style-name="id1-3-2-2-3-2-2-4-3">
                    <text:list-item text:style-override="id1-3-2-2-3-2-2-4-3-1">
                      <text:number>a.</text:number>
                      <text:p text:style-name="al">huishoudelijke ondersteuning</text:p>
                    </text:list-item>
                    <text:list-item text:style-override="id1-3-2-2-3-2-2-4-3-2">
                      <text:number>b.</text:number>
                      <text:p text:style-name="al">ambulante begeleiding</text:p>
                    </text:list-item>
                    <text:list-item text:style-override="id1-3-2-2-3-2-2-4-3-3">
                      <text:number>c.</text:number>
                      <text:p text:style-name="al">begeleiding groep</text:p>
                    </text:list-item>
                    <text:list-item text:style-override="id1-3-2-2-3-2-2-4-3-4">
                      <text:number>d.</text:number>
                      <text:p text:style-name="al">kortdurend verblijf</text:p>
                    </text:list-item>
                    <text:list-item text:style-override="id1-3-2-2-3-2-2-4-3-5">
                      <text:number>e.</text:number>
                      <text:p text:style-name="al">vervoer</text:p>
                    </text:list-item>
                    <text:list-item text:style-override="id1-3-2-2-3-2-2-4-3-6">
                      <text:number>f.</text:number>
                      <text:p text:style-name="al">woningaanpassing</text:p>
                    </text:list-item>
                    <text:list-item text:style-override="id1-3-2-2-3-2-2-4-3-7">
                      <text:number>g.</text:number>
                      <text:p text:style-name="al">hulpmiddelen</text:p>
                    </text:list-item>
                    <text:list-item text:style-override="id1-3-2-2-3-2-2-4-3-8">
                      <text:number>h.</text:number>
                      <text:p text:style-name="al">Beschermd Wonen, opvang en kortdurend verblijf</text:p>
                    </text:list-item>
                  </text:list>
                </text:list-item>
                <text:list-item text:style-override="id1-3-2-2-3-2-2-5">
                  <text:number>5.</text:number>
                  <text:p text:style-name="al">Het college verstrekt een maatwerkvoorzieningen in natura, in de vorm van een persoonsgebonden budget (Pgb) of als financiële tegemoetkoming.</text:p>
                </text:list-item>
              </text:list>
            </text:section>
            <text:section text:name="artikel_id1-3-2-2-3-3" text:style-name="artikel">
              <text:p text:style-name="artikel_kop_titel"><text:span text:style-name="artikel_kop_label">Artikel</text:span> <text:span text:style-name="artikel_kop_nr">3.2</text:span> Criteria</text:p>
              <text:list text:style-name="id1-3-2-2-3-3-2">
                <text:list-item text:style-override="id1-3-2-2-3-3-2-1">
                  <text:number>1.</text:number>
                  <text:p text:style-name="al">Het college verstrekt een maatwerkvoorziening als de cliënt niet of niet volledig in staat is tot zelfredzaamheid of participatie door gebruik te maken van:</text:p>
                  <text:list text:style-name="id1-3-2-2-3-3-2-1-3">
                    <text:list-item text:style-override="id1-3-2-2-3-3-2-1-3-1">
                      <text:number>a.</text:number>
                      <text:p text:style-name="al">eigen kracht, en/of</text:p>
                    </text:list-item>
                    <text:list-item text:style-override="id1-3-2-2-3-3-2-1-3-2">
                      <text:number>b.</text:number>
                      <text:p text:style-name="al">eigen verantwoordelijkheid</text:p>
                    </text:list-item>
                    <text:list-item text:style-override="id1-3-2-2-3-3-2-1-3-3">
                      <text:number>c.</text:number>
                      <text:p text:style-name="al">gebruikelijke hulp, en/of</text:p>
                    </text:list-item>
                    <text:list-item text:style-override="id1-3-2-2-3-3-2-1-3-4">
                      <text:number>d.</text:number>
                      <text:p text:style-name="al">mantelzorg, en/of</text:p>
                    </text:list-item>
                    <text:list-item text:style-override="id1-3-2-2-3-3-2-1-3-5">
                      <text:number>e.</text:number>
                      <text:p text:style-name="al">hulp van andere personen uit het sociale netwerk, en/of</text:p>
                    </text:list-item>
                    <text:list-item text:style-override="id1-3-2-2-3-3-2-1-3-6">
                      <text:number>f.</text:number>
                      <text:p text:style-name="al">algemene gebruikelijke voorzieningen, en/of</text:p>
                    </text:list-item>
                    <text:list-item text:style-override="id1-3-2-2-3-3-2-1-3-7">
                      <text:number>g.</text:number>
                      <text:p text:style-name="al">algemene voorzieningen, die financieel gedragen kan worden door de cliënt en/of</text:p>
                    </text:list-item>
                    <text:list-item text:style-override="id1-3-2-2-3-3-2-1-3-8">
                      <text:number>h.</text:number>
                      <text:p text:style-name="al">andere voorzieningen. </text:p>
                    </text:list-item>
                  </text:list>
                </text:list-item>
                <text:list-item text:style-override="id1-3-2-2-3-3-2-2">
                  <text:number>2.</text:number>
                  <text:p text:style-name="al">Het college verstrekt met inachtneming van de regels rondom landelijke toegankelijkheid       een maatwerkvoorziening in de vorm van Beschermd Wonen/Beschermd Thuis indien:</text:p>
                  <text:list text:style-name="id1-3-2-2-3-3-2-2-3">
                    <text:list-item text:style-override="id1-3-2-2-3-3-2-2-3-1">
                      <text:number>a.</text:number>
                      <text:p text:style-name="al">de cliënt problemen heeft bij het zich handhaven in de samenleving en daarbij de hulpvraag niet kan uitstellen, of</text:p>
                    </text:list-item>
                    <text:list-item text:style-override="id1-3-2-2-3-3-2-2-3-2">
                      <text:number>b.</text:number>
                      <text:p text:style-name="al">er 24/7 aanwezige professionele begeleiding en/of toezicht vereist is, of</text:p>
                    </text:list-item>
                    <text:list-item text:style-override="id1-3-2-2-3-3-2-2-3-3">
                      <text:number>c.</text:number>
                      <text:p text:style-name="al">begeleiding in de thuissituatie vereist is, aangevuld met toezicht en eventueel met zinvolle dagbesteding, en </text:p>
                    </text:list-item>
                    <text:list-item text:style-override="id1-3-2-2-3-3-2-2-3-4">
                      <text:number>d.</text:number>
                      <text:p text:style-name="al">voor zover de cliënt deze problemen niet kan wegnemen/verminderen door het gebruik te maken van het gestelde in lid 1, onder a t/m h. </text:p>
                    </text:list-item>
                  </text:list>
                </text:list-item>
                <text:list-item text:style-override="id1-3-2-2-3-3-2-3">
                  <text:number>3.</text:number>
                  <text:p text:style-name="al">Het college kan nadere regels stellen wat betreft aanvullende criteria inzake aard, inhoud en omvang, voor verschillende vormen van maatwerkvoorzieningen.</text:p>
                </text:list-item>
              </text:list>
            </text:section>
            <text:section text:name="artikel_id1-3-2-2-3-4" text:style-name="artikel">
              <text:p text:style-name="artikel_kop_titel"><text:span text:style-name="artikel_kop_label">Artikel</text:span> <text:span text:style-name="artikel_kop_nr">3.3</text:span> Cliëntondersteuning</text:p>
              <text:list text:style-name="id1-3-2-2-3-4-2">
                <text:list-item text:style-override="id1-3-2-2-3-4-2-1">
                  <text:number>1.</text:number>
                  <text:p text:style-name="al">Het college draagt zorg voor de beschikbaarheid van kosteloze cliëntondersteuning. </text:p>
                </text:list-item>
                <text:list-item text:style-override="id1-3-2-2-3-4-2-2">
                  <text:number>2.</text:number>
                  <text:p text:style-name="al">Het college wijst de cliënt en zijn mantelzorger voor het onderzoek op de mogelijkheid gebruik te maken van gratis cliëntondersteuning. </text:p>
                </text:list-item>
              </text:list>
            </text:section>
            <text:section text:name="artikel_id1-3-2-2-3-5" text:style-name="artikel">
              <text:p text:style-name="artikel_kop_titel"><text:span text:style-name="artikel_kop_label">Artikel</text:span> <text:span text:style-name="artikel_kop_nr">3.4</text:span> Resultaat </text:p>
              <text:list text:style-name="id1-3-2-2-3-5-2">
                <text:list-item text:style-override="id1-3-2-2-3-5-2-1">
                  <text:number>1.</text:number>
                  <text:p text:style-name="al">Het college bepaalt op basis van een indicatie het resultaat van een maatwerkvoorziening.</text:p>
                </text:list-item>
                <text:list-item text:style-override="id1-3-2-2-3-5-2-2">
                  <text:number>2.</text:number>
                  <text:p text:style-name="al">Het college stelt nadere regels omtrent de resultaatgebieden. </text:p>
                </text:list-item>
              </text:list>
            </text:section>
            <text:section text:name="artikel_id1-3-2-2-3-6" text:style-name="artikel">
              <text:p text:style-name="artikel_kop_titel"><text:span text:style-name="artikel_kop_label">Artikel</text:span> <text:span text:style-name="artikel_kop_nr">3.5</text:span> Voorwaarden en weigeringsgronden maatwerkvoorziening</text:p>
              <text:list text:style-name="id1-3-2-2-3-6-2">
                <text:list-item text:style-override="id1-3-2-2-3-6-2-1">
                  <text:number>1.</text:number>
                  <text:p text:style-name="al">Geen maatwerkvoorziening wordt verstrekt: </text:p>
                  <text:list text:style-name="id1-3-2-2-3-6-2-1-3">
                    <text:list-item text:style-override="id1-3-2-2-3-6-2-1-3-1">
                      <text:number>a.</text:number>
                      <text:p text:style-name="al">wanneer er aanspraak gemaakt kan worden op een voorziening die wordt verleend op grond van een andere wettelijke bepaling;</text:p>
                    </text:list-item>
                    <text:list-item text:style-override="id1-3-2-2-3-6-2-1-3-2">
                      <text:number>b.</text:number>
                      <text:p text:style-name="al">als het college van oordeel is dat een cliënt zijn behoefte aan maatschappelijke ondersteuning in redelijkheid had kunnen voorzien en met zijn beslissing had kunnen voorkomen;</text:p>
                    </text:list-item>
                    <text:list-item text:style-override="id1-3-2-2-3-6-2-1-3-3">
                      <text:number>c.</text:number>
                      <text:p text:style-name="al">voor zover de cliënt met gebruikmaking van algemene voorzieningen de beperking kan wegnemen;</text:p>
                    </text:list-item>
                    <text:list-item text:style-override="id1-3-2-2-3-6-2-1-3-4">
                      <text:number>d.</text:number>
                      <text:p text:style-name="al">wanneer een aanvraag voor een maatwerkvoorziening (na de melding) naar het oordeel van het college het gevolg is van niet dan wel onvoldoende nemen van eigen verantwoordelijkheid;</text:p>
                    </text:list-item>
                    <text:list-item text:style-override="id1-3-2-2-3-6-2-1-3-5">
                      <text:number>e.</text:number>
                      <text:p text:style-name="al">wanneer de voorziening voor de persoon als cliënt algemeen gebruikelijk is;</text:p>
                    </text:list-item>
                    <text:list-item text:style-override="id1-3-2-2-3-6-2-1-3-6">
                      <text:number>f.</text:number>
                      <text:p text:style-name="al">als het een voorziening betreft die de cliënt vóór datum van besluit heeft gerealiseerd of geaccepteerd. Dit geldt niet als het college daarvoor schriftelijke toestemming heeft verleend of de noodzaak achteraf nog kan worden vastgesteld. Is de voorziening geaccepteerd of gerealiseerd voor de datum melding dan geldt dit niet;</text:p>
                    </text:list-item>
                    <text:list-item text:style-override="id1-3-2-2-3-6-2-1-3-7">
                      <text:number>g.</text:number>
                      <text:p text:style-name="al">voor zover de aanvraag betrekking heeft op een voorziening die aan cliënt al eerder is verstrekt in het kader van enige wettelijke bepaling of regeling en de normale afschrijvingstermijn nog niet is verstreken. Uitzondering is tenzij de eerder vergoede of verstrekte voorziening verloren is gegaan buiten de schuld van cliënt om, of tenzij cliënt geheel of gedeeltelijk tegemoetkomt in de veroorzaakte kosten;</text:p>
                    </text:list-item>
                    <text:list-item text:style-override="id1-3-2-2-3-6-2-1-3-8">
                      <text:number>h.</text:number>
                      <text:p text:style-name="al">indien de cliënt aanspraak heeft op verblijf en daarmee samenhangende zorg in een instelling op grond van de Wet langdurige zorg, dan wel er redenen zijn om aan te nemen dat de cliënt daarop aanspraak kan doen gelden en weigert mee te werken aan het verkrijgen van een besluit dienaangaande;</text:p>
                    </text:list-item>
                    <text:list-item text:style-override="id1-3-2-2-3-6-2-1-3-9">
                      <text:number>i.</text:number>
                      <text:p text:style-name="al">wanneer de cliënt niet verantwoordelijk omgaat met de verstrekte voorziening; </text:p>
                    </text:list-item>
                    <text:list-item text:style-override="id1-3-2-2-3-6-2-1-3-10">
                      <text:number>j.</text:number>
                      <text:p text:style-name="al">zo deze als gevolg van de beperkingen van de cliënt voor zichzelf of voor derden onveilig is.</text:p>
                    </text:list-item>
                  </text:list>
                </text:list-item>
                <text:list-item text:style-override="id1-3-2-2-3-6-2-2">
                  <text:number>2.</text:number>
                  <text:p text:style-name="al">Geen maatwerkvoorziening gericht op zelfredzaamheid en participatie wordt verstrekt als,</text:p>
                  <text:list text:style-name="id1-3-2-2-3-6-2-2-3">
                    <text:list-item text:style-override="id1-3-2-2-3-6-2-2-3-1">
                      <text:number>a.</text:number>
                      <text:p text:style-name="al">deze niet langdurig noodzakelijk is, behoudens hulp bij het huishouden;</text:p>
                    </text:list-item>
                    <text:list-item text:style-override="id1-3-2-2-3-6-2-2-3-2">
                      <text:number>b.</text:number>
                      <text:p text:style-name="al">indien cliënt geen ingezetene is van gemeente Oldambt;</text:p>
                    </text:list-item>
                    <text:list-item text:style-override="id1-3-2-2-3-6-2-2-3-3">
                      <text:number>c.</text:number>
                      <text:p text:style-name="al">de noodzaak tot ondersteuning voor de cliënt redelijkerwijs vermijdbaar was.</text:p>
                    </text:list-item>
                  </text:list>
                </text:list-item>
                <text:list-item text:style-override="id1-3-2-2-3-6-2-3">
                  <text:number>3.</text:number>
                  <text:p text:style-name="al">Geen maatwerkvoorzieningen in verband met wonen (woonvoorziening) wordt verstrekt: </text:p>
                </text:list-item>
                <text:list-item text:style-override="id1-3-2-2-3-6-2-4">
                  <text:number>a.</text:number>
                  <text:p text:style-name="al">voor zover de beperkingen voortvloeien uit de aard van de in de woning gebruikte materialen;</text:p>
                </text:list-item>
                <text:list-item text:style-override="id1-3-2-2-3-6-2-5">
                  <text:number>b.</text:number>
                  <text:p text:style-name="al">ten behoeve van woonruimten die niet als hoofdverblijf dienst doen;</text:p>
                </text:list-item>
                <text:list-item text:style-override="id1-3-2-2-3-6-2-6">
                  <text:number>c.</text:number>
                  <text:p text:style-name="al">ten behoeve van hotels/pensions, trekkerswoonwagens, tweede woningen, ADL-clusterwoningen, vakantie- en recreatiewoningen en gehuurde kamers;</text:p>
                </text:list-item>
                <text:list-item text:style-override="id1-3-2-2-3-6-2-7">
                  <text:number>d.</text:number>
                  <text:p text:style-name="al">voor zover het voorzieningen in de gemeenschappelijke ruimte betreft, met          uitzondering v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6-2-8">
                  <text:number>e.</text:number>
                  <text:p text:style-name="al">indien de noodzaak het gevolg is van een verhuizing waarvoor geen aanleiding bestaat op grond van beperkingen bij de zelfredzaamheid of participatie en er geen andere belangrijke reden voor verhuizing aanwezig is;</text:p>
                </text:list-item>
                <text:list-item text:style-override="id1-3-2-2-3-6-2-9">
                  <text:number>f.</text:number>
                  <text:p text:style-name="al">indien cliënt niet is verhuisd naar de voor zijn of haar beperkingen op dat moment meest geschikte beschikbare woning, tenzij daarvoor vooraf schriftelijke toestemming is verleend door het college;</text:p>
                </text:list-item>
                <text:list-item text:style-override="id1-3-2-2-3-6-2-10">
                  <text:number>g.</text:number>
                  <text:p text:style-name="al">voor zover het voorzieningen in woongebouwen betreft die specifiek gericht zijn op ouderen of mensen met beperkingen en die bij nieuwbouw of renovatie zonder noemenswaardige meerkosten meegenomen kunnen worden;</text:p>
                </text:list-item>
                <text:list-item text:style-override="id1-3-2-2-3-6-2-11">
                  <text:number>h.</text:number>
                  <text:p text:style-name="al">als de noodzaak tot het treffen van een woonvoorziening het gevolg is van achterstallig onderhoud dan wel slechts strekt ter renovatie van de woning om deze in overeenstemming te brengen met de eisen die redelijkerwijs aan de woning mogen worden gesteld;</text:p>
                </text:list-item>
                <text:list-item text:style-override="id1-3-2-2-3-6-2-12">
                  <text:number>i.</text:number>
                  <text:p text:style-name="al">bij de noodzaak van een bouwkundige woningaanpassing of herinrichting van de woning ter compensatie van de beperkingen bij het normale gebruik van de woning geldt het primaat van verhuizen;</text:p>
                </text:list-item>
                <text:list-item text:style-override="id1-3-2-2-3-6-2-13">
                  <text:number>j.</text:number>
                  <text:p text:style-name="al">wanneer de noodzaak van verhuizing niet gelegen is in de beperkingen bij de zelfredzaamheid of participatie van de cliënt;</text:p>
                </text:list-item>
                <text:list-item text:style-override="id1-3-2-2-3-6-2-14">
                  <text:number>k.</text:number>
                  <text:p text:style-name="al">voor zover de voorziening betrekking heeft op een hoger niveau dan het uitrustingsniveau van de sociale woningbouw.</text:p>
                </text:list-item>
                <text:list-item text:style-override="id1-3-2-2-3-6-2-15">
                  <text:number>4.</text:number>
                  <text:p text:style-name="al">Bij het verstrekken van een maatwerkvoorziening geldt het primaat van de collectieve voorziening, zoals het collectief vervoer.</text:p>
                </text:list-item>
              </text:list>
            </text:section>
            <text:section text:name="artikel_id1-3-2-2-3-7" text:style-name="artikel">
              <text:p text:style-name="artikel_kop_titel"><text:span text:style-name="artikel_kop_label">Artikel</text:span> <text:span text:style-name="artikel_kop_nr">3.6</text:span> Schade</text:p>
              <text:p text:style-name="al">Schade en slijtage aan de verstrekte voorziening veroorzaakt door verwijtbaar gedrag van cliënt kan verhaald worden op betrokkene.</text:p>
            </text:section>
            <text:section text:name="artikel_id1-3-2-2-3-8" text:style-name="artikel">
              <text:p text:style-name="artikel_kop_titel"><text:span text:style-name="artikel_kop_label">Artikel</text:span> <text:span text:style-name="artikel_kop_nr">3.7</text:span> Extern advies</text:p>
              <text:p text:style-name="al">Het college kan extern advies inwinnen indien dat voor de beoordeling van een aanvraag noodzakelijk is. De zorgaanbieder kan advies geven omtrent het onderzoek, de inzet en herziening van een indicatie. </text:p>
            </text:section>
            <text:section text:name="artikel_id1-3-2-2-3-9" text:style-name="artikel">
              <text:p text:style-name="artikel_kop_titel"><text:span text:style-name="artikel_kop_label">Artikel</text:span> <text:span text:style-name="artikel_kop_nr">3.8</text:span> Onderzoek en advies en functiescheiding. </text:p>
              <text:list text:style-name="id1-3-2-2-3-9-2">
                <text:list-item text:style-override="id1-3-2-2-3-9-2-1">
                  <text:number>1.</text:number>
                  <text:p text:style-name="al">Het college vraagt een daartoe door hem aangewezen adviseur om advies, indien dat advies naar het oordeel van het college nodig is voor een zorgvuldig onderzoek rond een melding, aanvraag of heronderzoek;</text:p>
                </text:list-item>
                <text:list-item text:style-override="id1-3-2-2-3-9-2-2">
                  <text:number>2.</text:number>
                  <text:p text:style-name="al">De adviseur moet, afhankelijk van de vereisten van het in lid 1 bedoelde onderzoek, aantoonbaar beschikken over:</text:p>
                </text:list-item>
                <text:list-item text:style-override="id1-3-2-2-3-9-2-3">
                  <text:number>a.</text:number>
                  <text:p text:style-name="al">Sociaal-medische kennis op het niveau van een arts; </text:p>
                </text:list-item>
                <text:list-item text:style-override="id1-3-2-2-3-9-2-4">
                  <text:number>b.</text:number>
                  <text:p text:style-name="al">Ergonomische kennis;</text:p>
                </text:list-item>
                <text:list-item text:style-override="id1-3-2-2-3-9-2-5">
                  <text:number>c.</text:number>
                  <text:p text:style-name="al">Bouwkundige/technische kennis;</text:p>
                </text:list-item>
                <text:list-item text:style-override="id1-3-2-2-3-9-2-6">
                  <text:number>d.</text:number>
                  <text:p text:style-name="al">Gedragswetenschappelijke kennis.</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Regels voor het persoonsgebonden budget (Pgb)</text:p>
              <text:list text:style-name="id1-3-2-2-4-2-2">
                <text:list-item text:style-override="id1-3-2-2-4-2-2-1">
                  <text:number>1.</text:number>
                  <text:p text:style-name="al">Het college verstrekt een Pgb in overeenstemming met artikel 2.3.6 van de wet.</text:p>
                </text:list-item>
                <text:list-item text:style-override="id1-3-2-2-4-2-2-2">
                  <text:number>2.</text:number>
                  <text:p text:style-name="al">Onverminderd artikel 2.3.6, tweede en vijfde lid, van de wet verstrekt het college geen Pgb:</text:p>
                  <text:list text:style-name="id1-3-2-2-4-2-2-2-3">
                    <text:list-item text:style-override="id1-3-2-2-4-2-2-2-3-1">
                      <text:number>a.</text:number>
                      <text:p text:style-name="al">voor zover de aanvraag betrekking heeft op kosten die de belanghebbende voorafgaand aan de indiening van de aanvraag heeft gemaakt en het door een beoordeling achteraf niet mogelijk is vast te stellen of de ingekochte voorziening noodzakelijk was.</text:p>
                    </text:list-item>
                    <text:list-item text:style-override="id1-3-2-2-4-2-2-2-3-2">
                      <text:number>b.</text:number>
                      <text:p text:style-name="al">voor zover de derde die de maatwerkvoorziening ten behoeve van de cliënt geacht wordt uit te voeren tevens degene is die de cliënt bijstaat in de uitvoering van het Pgb.</text:p>
                    </text:list-item>
                    <text:list-item text:style-override="id1-3-2-2-4-2-2-2-3-3">
                      <text:number>c.</text:number>
                      <text:p text:style-name="al">ten behoeve van de betaling van tussenpersonen of belangenbehartigers.</text:p>
                    </text:list-item>
                  </text:list>
                </text:list-item>
                <text:list-item text:style-override="id1-3-2-2-4-2-2-3">
                  <text:number>3.</text:number>
                  <text:p text:style-name="al">De hoogte van een Pgb:</text:p>
                  <text:list text:style-name="id1-3-2-2-4-2-2-3-3">
                    <text:list-item text:style-override="id1-3-2-2-4-2-2-3-3-1">
                      <text:number>a.</text:number>
                      <text:p text:style-name="al">wordt vastgesteld aan de hand van een door de cliënt opgesteld plan over hoe hij het Pgb gaat besteden;</text:p>
                    </text:list-item>
                    <text:list-item text:style-override="id1-3-2-2-4-2-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4-2-2-3-3-3">
                      <text:number>c.</text:number>
                      <text:p text:style-name="al">bedraagt niet meer dan de kostprijs van de in de betreffende situatie goedkoopst adequate in de gemeente beschikbare maatwerkvoorziening in natura.</text:p>
                    </text:list-item>
                  </text:list>
                </text:list-item>
              </text:list>
              <text:p text:style-name="al"/>
              <text:list text:style-name="id1-3-2-2-4-2-4">
                <text:list-item text:style-override="id1-3-2-2-4-2-4-1">
                  <text:number>4.</text:number>
                  <text:p text:style-name="al">Een cliënt aan wie een Pgb wordt verstrekt, kan diensten, hulpmiddelen, woningaanpassingen en andere maatregelen die tot de maatwerkvoorziening behoren van een derde betrekken.</text:p>
                </text:list-item>
                <text:list-item text:style-override="id1-3-2-2-4-2-4-2">
                  <text:number>5.</text:number>
                  <text:p text:style-name="al">Is de derde een persoon uit het sociaal netwerk van de cliënt dan is het tarief gelijk aan de hoogste periodiek voor de benodigde hulp in de desbetreffende CAO, vermeerderd met de vakantiebijslag en tegenwaarde van de verlofuren.</text:p>
                </text:list-item>
                <text:list-item text:style-override="id1-3-2-2-4-2-4-3">
                  <text:number>6.</text:number>
                  <text:p text:style-name="al">Normbedragen voor de verstrekking van het persoonsgebonden budget voor een maatwerk legt het college vast in het Financieel besluit Wmo.</text:p>
                </text:list-item>
              </text:list>
            </text:section>
            <text:section text:name="artikel_id1-3-2-2-4-3" text:style-name="artikel">
              <text:p text:style-name="artikel_kop_titel"><text:span text:style-name="artikel_kop_label">Artikel</text:span> <text:span text:style-name="artikel_kop_nr">4.2</text:span> Regels voor een bijdrage in de kosten van een maatwerkvoorziening, financiële tegemoetkoming en Pgb</text:p>
              <text:list text:style-name="id1-3-2-2-4-3-2">
                <text:list-item text:style-override="id1-3-2-2-4-3-2-1">
                  <text:number>1.</text:number>
                  <text:p text:style-name="al">Een cliënt is een bijdrage in de kosten verschuldigd voor een maatwerkvoorziening, financiële tegemoetkoming dan wel Pgb, zolang de cliënt van de maatwerkvoorziening gebruik maakt of gedurende de periode waarvoor het Pgb wordt verstrekt. De bijdrage voor een maatwerkvoorziening is nooit meer dan de maximale eigen bijdrage die mogelijk is op grond van de wet.</text:p>
                </text:list-item>
                <text:list-item text:style-override="id1-3-2-2-4-3-2-2">
                  <text:number>2.</text:number>
                  <text:p text:style-name="al">De hoogte van de maandelijkse bijdrage in de kosten voor het gebruik van één of meerdere maatwerkvoorzieningen (ZIN of Pgb) bedraagt het wettelijk vastgestelde abonnementstarief voor de ongehuwde of gehuwden tezamen, tenzij op basis van het Uitvoeringsbesluit Wmo 2015 geen of een lagere bijdrage is verschuldigd.</text:p>
                </text:list-item>
                <text:list-item text:style-override="id1-3-2-2-4-3-2-3">
                  <text:number>3.</text:number>
                  <text:p text:style-name="al">In afwijking van lid 1 is geen eigen bijdrage verschuldigd voor de volgende maatwerkvoorzieningen:</text:p>
                </text:list-item>
                <text:list-item text:style-override="id1-3-2-2-4-3-2-4">
                  <text:number>a.</text:number>
                  <text:p text:style-name="al">tijdelijke huisvesting, waaronder niet is begrepen het bijplaatsen van een woonunit;</text:p>
                </text:list-item>
                <text:list-item text:style-override="id1-3-2-2-4-3-2-5">
                  <text:number>b.</text:number>
                  <text:p text:style-name="al">huurderving;</text:p>
                </text:list-item>
                <text:list-item text:style-override="id1-3-2-2-4-3-2-6">
                  <text:number>c.</text:number>
                  <text:p text:style-name="al">een maatwerkvoorziening voor rolstoelen;</text:p>
                </text:list-item>
                <text:list-item text:style-override="id1-3-2-2-4-3-2-7">
                  <text:number>d.</text:number>
                  <text:p text:style-name="al">een woningaanpassing ten behoeve van een minderjarige;</text:p>
                </text:list-item>
                <text:list-item text:style-override="id1-3-2-2-4-3-2-8">
                  <text:number>e.</text:number>
                  <text:p text:style-name="al">collectief vervoer, de cliënt betaalt wel een prijs per rit.</text:p>
                </text:list-item>
                <text:list-item text:style-override="id1-3-2-2-4-3-2-9">
                  <text:number>4.</text:number>
                  <text:p text:style-name="al">De kostprijs van een:</text:p>
                </text:list-item>
                <text:list-item text:style-override="id1-3-2-2-4-3-2-10">
                  <text:number>a.</text:number>
                  <text:p text:style-name="al">maatwerkvoorziening wordt bepaald door een aanbesteding, na consultatie in de markt of na overleg met de aanbieder;</text:p>
                </text:list-item>
                <text:list-item text:style-override="id1-3-2-2-4-3-2-11">
                  <text:number>b.</text:number>
                  <text:p text:style-name="al">Pgb is gelijk aan de hoogte van het Pgb.</text:p>
                </text:list-item>
                <text:list-item text:style-override="id1-3-2-2-4-3-2-12">
                  <text:number>5.</text:number>
                  <text:p text:style-name="al">De bijdrage voor een maatwerkvoorziening (zorg in natura of Pgb) wordt vastgesteld en geïnd door het Centraal Administratie Kantoor (CAK).</text:p>
                </text:list-item>
              </text:list>
            </text:section>
            <text:section text:name="artikel_id1-3-2-2-4-4" text:style-name="artikel">
              <text:p text:style-name="artikel_kop_titel"><text:span text:style-name="artikel_kop_label">Artikel</text:span> <text:span text:style-name="artikel_kop_nr">4.3</text:span> Weigeringsgronden Pgb</text:p>
              <text:list text:style-name="id1-3-2-2-4-4-2">
                <text:list-item text:style-override="id1-3-2-2-4-4-2-1">
                  <text:number>1.</text:number>
                  <text:p text:style-name="al">Het college verstrekt wel Pgb maar indien de kosten hiervan hoger zijn dan de kosten van maatwerkvoorziening in natura dan zijn de meerkosten voor rekening van de aanvrager. </text:p>
                </text:list-item>
                <text:list-item text:style-override="id1-3-2-2-4-4-2-2">
                  <text:number>2.</text:number>
                  <text:p text:style-name="al">Het college weigert een Pgb te verstrekken als het college eerder een beslissing heeft herzien of ingetrokken omdat:</text:p>
                </text:list-item>
                <text:list-item text:style-override="id1-3-2-2-4-4-2-3">
                  <text:number>a.</text:number>
                  <text:p text:style-name="al">de cliënt of zijn Pgb-beheerder onjuiste of onvolledige gegevens heeft verstrekt en de verstrekking van juiste of volledige gegevens tot een andere beslissing zou hebben geleid;</text:p>
                </text:list-item>
                <text:list-item text:style-override="id1-3-2-2-4-4-2-4">
                  <text:number>b.</text:number>
                  <text:p text:style-name="al">de cliënt of zijn Pgb-beheerder niet heeft voldaan aan de aan de maatwerkvoorziening of het Pgb verbonden voorwaarden;</text:p>
                </text:list-item>
                <text:list-item text:style-override="id1-3-2-2-4-4-2-5">
                  <text:number>c.</text:number>
                  <text:p text:style-name="al">de cliënt of zijn Pgb-beheerder het Pgb niet of voor een ander doel heeft gebruikt dan waarvoor het is bestemd.</text:p>
                </text:list-item>
                <text:list-item text:style-override="id1-3-2-2-4-4-2-6">
                  <text:number>3.</text:number>
                  <text:p text:style-name="al">Het college verstrekt geen Pgb als er sprake is van ondersteuning in een spoedeisende situatie, dan wel ondersteuning die ambtshalve wordt verleend.</text:p>
                </text:list-item>
                <text:list-item text:style-override="id1-3-2-2-4-4-2-7">
                  <text:number>4.</text:number>
                  <text:p text:style-name="al">Het college verstrekt geen Pgb voor vervoer als de cliënt in deze behoefte kan voorzien door gebruik te maken van het collectief vervoer.</text:p>
                </text:list-item>
                <text:list-item text:style-override="id1-3-2-2-4-4-2-8">
                  <text:number>5.</text:number>
                  <text:p text:style-name="al">Het college verstrekt geen Pgb voor zover deze is bedoeld voor bemiddelings- of administratiekosten of een combinatie hiervan, in verband met de aanvraag of uitvoering van het Pgb, of een combinatie hiervan, al dan niet in combinatie met de kosten van de Pgb-beheerder.</text:p>
                </text:list-item>
                <text:list-item text:style-override="id1-3-2-2-4-4-2-9">
                  <text:number>6.</text:number>
                  <text:p text:style-name="al">Het college verstrekt geen Pgb voor ondersteuning van een Pgb-aanbieder die fraude heeft gepleegd of een fraudeonderzoek is gestart.</text:p>
                </text:list-item>
                <text:list-item text:style-override="id1-3-2-2-4-4-2-10">
                  <text:number>7.</text:number>
                  <text:p text:style-name="al">Het college verstrekt geen Pgb voor ondersteuning van een zorgverlener indien er twijfels zijn over de integriteit van de zorgverlener, wat zich in ieder geval voordoet indien de zorgverlener:</text:p>
                </text:list-item>
                <text:list-item text:style-override="id1-3-2-2-4-4-2-11">
                  <text:number>a.</text:number>
                  <text:p text:style-name="al">betrokken is geweest bij strafbare feiten of overtredingen heeft begaan die de veiligheid en de kwaliteit van de ondersteuning in gevaar brengen;</text:p>
                </text:list-item>
                <text:list-item text:style-override="id1-3-2-2-4-4-2-12">
                  <text:number>b.</text:number>
                  <text:p text:style-name="al">veroordeeld is geweest voor het plegen van strafbare feiten;</text:p>
                </text:list-item>
                <text:list-item text:style-override="id1-3-2-2-4-4-2-13">
                  <text:number>c.</text:number>
                  <text:p text:style-name="al">bestuursrechtelijke en/of fiscaalrechtelijke boetes opgelegd heeft gekregen;</text:p>
                </text:list-item>
                <text:list-item text:style-override="id1-3-2-2-4-4-2-14">
                  <text:number>d.</text:number>
                  <text:p text:style-name="al">bestuursrechtelijke handhavingsmaatregelen opgelegd heeft gekregen in de vorm van een last onder bestuursdwang en/of dwangsom;</text:p>
                </text:list-item>
                <text:list-item text:style-override="id1-3-2-2-4-4-2-1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4-4-2-16">
                  <text:number>f.</text:number>
                  <text:p text:style-name="al">zich niet professioneel gedraagt. Hiervan is onder andere sprake indien de Pgb-aanbieder zich intimiderend opstelt, geen voorbeeldfunctie toont of incidenten hebben plaatsgevonden binnen de uitvoering van zijn functie. Onverminderd de voorwaarden en/of weigeringsgronden van artikel 2.3.6 van de wet bestaat er geen recht op een Pgb indien en zolang een risico bestaat dat beslag kan worden gelegd op het Pgb. </text:p>
                </text:list-item>
                <text:list-item text:style-override="id1-3-2-2-4-4-2-17">
                  <text:number>8.</text:number>
                  <text:p text:style-name="al">Verstrekking in de vorm van persoonsgebonden budget vindt niet of niet langer plaats als:</text:p>
                </text:list-item>
                <text:list-item text:style-override="id1-3-2-2-4-4-2-18">
                  <text:number>a.</text:number>
                  <text:p text:style-name="al">op grond van aanwijzingen die tijdens het onderzoek duidelijk zijn geworden het ernstige vermoeden bestaat dat de cliënt en/of zijn Pgb-beheerder problemen zal hebben bij het omgaan met een Pgb;</text:p>
                </text:list-item>
                <text:list-item text:style-override="id1-3-2-2-4-4-2-19">
                  <text:number>b.</text:number>
                  <text:p text:style-name="al">er sprake is van vastgesteld oneigenlijk gebruik of misbruik van een Pgb in het verleden;</text:p>
                </text:list-item>
                <text:list-item text:style-override="id1-3-2-2-4-4-2-20">
                  <text:number>c.</text:number>
                  <text:p text:style-name="al">er naar het oordeel van het college andere, zwaarwegende, bezwaren bestaan tegen de verstrekking.</text:p>
                </text:list-item>
                <text:list-item text:style-override="id1-3-2-2-4-4-2-21">
                  <text:number>9.</text:number>
                  <text:p text:style-name="al">Het college verstrekt Pgb voor zover de kosten van het betrekken van diensten, hulpmiddelen, woningaanpassingen en andere maatregelen van derden niet hoger zijn dan de kosten van de maatwerkvoorziening in natura of indien het college eerder toepassing heeft gegeven aan artikel 2.3.10, eerste lid, onder a, d en e van de wet. Indien de kosten van het Pgb hoger zijn dan de kosten van maatwerkvoorziening in natura dan zijn de meerkosten voor rekening van de aanvrager.</text:p>
                </text:list-item>
              </text:list>
            </text:section>
            <text:section text:name="artikel_id1-3-2-2-4-5" text:style-name="artikel">
              <text:p text:style-name="artikel_kop_titel"><text:span text:style-name="artikel_kop_label">Artikel</text:span> <text:span text:style-name="artikel_kop_nr">4.4</text:span> Uitbetaling Pgb</text:p>
              <text:list text:style-name="id1-3-2-2-4-5-2">
                <text:list-item text:style-override="id1-3-2-2-4-5-2-1">
                  <text:number>1.</text:number>
                  <text:p text:style-name="al">De hoogte van een Pgb:</text:p>
                  <text:list text:style-name="id1-3-2-2-4-5-2-1-3">
                    <text:list-item text:style-override="id1-3-2-2-4-5-2-1-3-1">
                      <text:number>a.</text:number>
                      <text:p text:style-name="al">bedraagt niet meer dan de kostprijs van de in de betreffende situatie goedkoopst adequate in de gemeente beschikbare maatwerkvoorziening in natura;</text:p>
                    </text:list-item>
                    <text:list-item text:style-override="id1-3-2-2-4-5-2-1-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
                </text:list-item>
                <text:list-item text:style-override="id1-3-2-2-4-5-2-2">
                  <text:number>2.</text:number>
                  <text:p text:style-name="al"/>
                  <text:list text:style-name="id1-3-2-2-4-5-2-2-3">
                    <text:list-item text:style-override="id1-3-2-2-4-5-2-2-3-1">
                      <text:number>a.</text:number>
                      <text:p text:style-name="al">De hoogte van het Pgb voor informele hulp is bij het bestaan van een dienstbetrekking gelijk aan de hoogste periodiek voor de benodigde hulp in de desbetreffende CAO VVT FWG 30 hoogste trede, inclusief vakantiegeld (8%) en de tegenwaarde van de verlofuren (237 uur);</text:p>
                    </text:list-item>
                    <text:list-item text:style-override="id1-3-2-2-4-5-2-2-3-2">
                      <text:number>b.</text:number>
                      <text:p text:style-name="al">De maximale hoogte van de tegemoetkoming per kalendermaand voor een hulp uit het sociaal netwerk zoals opgenomen in artikel 2ab van de Uitvoeringsregeling Wmo 2015, tenzij de ondersteuning van de cliënt kan worden ingekocht met een lagere tegemoetkoming; of</text:p>
                    </text:list-item>
                    <text:list-item text:style-override="id1-3-2-2-4-5-2-2-3-3">
                      <text:number>c.</text:number>
                      <text:p text:style-name="al">De tegemoetkoming per kalendermaand voor schoonmaakmiddelen, levensmiddelen, kleding of reiskosten zoals bedoeld in artikel 2ab van de Uitvoeringsregeling Wmo 2015. De tegemoetkoming wordt berekend aan de hand van de door het college vastgestelde vergoedingenlijst die waar mogelijk gebaseerd is op richtbedragen van het Nibud.</text:p>
                    </text:list-item>
                  </text:list>
                </text:list-item>
                <text:list-item text:style-override="id1-3-2-2-4-5-2-3">
                  <text:number>3.</text:number>
                  <text:p text:style-name="al">Een Pgb dient door de cliënt binnen drie maanden na toekenning te worden aangewend ten behoeve van het resultaat waarvoor het is verstrekt, tenzij hier in de beschikking een andere termijn voor wordt vastgesteld.</text:p>
                </text:list-item>
                <text:list-item text:style-override="id1-3-2-2-4-5-2-4">
                  <text:number>4.</text:number>
                  <text:p text:style-name="al">Het Pgb wordt uitbetaald op basis van declaratie van het aantal geleverde uren of dagdelen. Uitbetaling in de vorm van een maandloon is niet toegestaan.</text:p>
                </text:list-item>
                <text:list-item text:style-override="id1-3-2-2-4-5-2-5">
                  <text:number>5.</text:number>
                  <text:p text:style-name="al">Het Pgb bevat geen vrij besteedbaar deel.</text:p>
                </text:list-item>
                <text:list-item text:style-override="id1-3-2-2-4-5-2-6">
                  <text:number>6.</text:number>
                  <text:p text:style-name="al">Het college kan de Sociale verzekeringsbank gemotiveerd verzoeken om betalingen uit het Pgb voor ten hoogste dertien weken geheel of gedeeltelijk op te schorten als het vermoeden bestaat dat de cliënt het Pgb in die periode anders ten onrechte kan inzetten.</text:p>
                </text:list-item>
                <text:list-item text:style-override="id1-3-2-2-4-5-2-7">
                  <text:number>7.</text:number>
                  <text:p text:style-name="al">Uit het Pgb mogen niet worden betaald:</text:p>
                  <text:list text:style-name="id1-3-2-2-4-5-2-7-3">
                    <text:list-item text:style-override="id1-3-2-2-4-5-2-7-3-1">
                      <text:number>a.</text:number>
                      <text:p text:style-name="al">bemiddelings- en/of administratiekosten;</text:p>
                    </text:list-item>
                    <text:list-item text:style-override="id1-3-2-2-4-5-2-7-3-2">
                      <text:number>b.</text:number>
                      <text:p text:style-name="al">feestdagenuitkering;</text:p>
                    </text:list-item>
                    <text:list-item text:style-override="id1-3-2-2-4-5-2-7-3-3">
                      <text:number>c.</text:number>
                      <text:p text:style-name="al">verantwoordingsvrij bedrag;</text:p>
                    </text:list-item>
                    <text:list-item text:style-override="id1-3-2-2-4-5-2-7-3-4">
                      <text:number>d.</text:number>
                      <text:p text:style-name="al">reiskosten van een zorgverlener.</text:p>
                    </text:list-item>
                  </text:list>
                </text:list-item>
              </text:list>
              <text:p text:style-name="al"> Voor het Pgb geldt een 100% verantwoording.</text:p>
            </text:section>
            <text:section text:name="artikel_id1-3-2-2-4-6" text:style-name="artikel">
              <text:p text:style-name="artikel_kop_titel"><text:span text:style-name="artikel_kop_label">Artikel</text:span> <text:span text:style-name="artikel_kop_nr">4.5</text:span> Terugvordering Pgb bij de Pgb-aanbieder</text:p>
              <text:list text:style-name="id1-3-2-2-4-6-2">
                <text:list-item text:style-override="id1-3-2-2-4-6-2-1">
                  <text:number>1.</text:number>
                  <text:p text:style-name="al">Het college kan tot terugvordering van het Pgb bij de Pgb-aanbieder overgaan indien:</text:p>
                  <text:list text:style-name="id1-3-2-2-4-6-2-1-3">
                    <text:list-item text:style-override="id1-3-2-2-4-6-2-1-3-1">
                      <text:number>a.</text:number>
                      <text:p text:style-name="al">de Pgb-aanbieder geld heeft ontvangen voor zorg die (gedeeltelijk) niet is verleend of niet (geheel) conform de gestelde voorwaarden is verleend en hij niet binnen 72 uur melding heeft gedaan bij de Pgb-beheerder om dit te crediteren;</text:p>
                    </text:list-item>
                    <text:list-item text:style-override="id1-3-2-2-4-6-2-1-3-2">
                      <text:number>b.</text:number>
                      <text:p text:style-name="al">een maatwerkvoorziening voor een ander doel is ingezet, dan waarvoor het is toegekend;</text:p>
                    </text:list-item>
                    <text:list-item text:style-override="id1-3-2-2-4-6-2-1-3-3">
                      <text:number>c.</text:number>
                      <text:p text:style-name="al">een maatwerkvoorziening zonder toestemming van het college in het buitenland is ingezet.</text:p>
                    </text:list-item>
                  </text:list>
                </text:list-item>
                <text:list-item text:style-override="id1-3-2-2-4-6-2-2">
                  <text:number>2.</text:number>
                  <text:p text:style-name="al">In geval van terugvordering stuurt het college een factuur naar de Pgb- aanbieder, die binnen 4 weken moet worden voldaan.</text:p>
                </text:list-item>
                <text:list-item text:style-override="id1-3-2-2-4-6-2-3">
                  <text:number>3.</text:number>
                  <text:p text:style-name="al">Het college kan het terug te vorderen bedrag bij dwangbevel invorderen.</text:p>
                </text:list-item>
                <text:list-item text:style-override="id1-3-2-2-4-6-2-4">
                  <text:number>4.</text:number>
                  <text:p text:style-name="al">De hoogte van de terugvordering is de gehele of de gedeeltelijke geldwaarde van het (ten onrechte) bestede Pgb.</text:p>
                </text:list-item>
              </text:list>
            </text:section>
            <text:section text:name="artikel_id1-3-2-2-4-7" text:style-name="artikel">
              <text:p text:style-name="artikel_kop_titel"><text:span text:style-name="artikel_kop_label">Artikel</text:span> <text:span text:style-name="artikel_kop_nr">4.6</text:span> Extern advies</text:p>
              <text:p text:style-name="al">Het college kan extern advies inwinnen indien dat voor de beoordeling van een aanvraag noodzakelijk is. De zorgaanbieder kan advies geven omtrent het onderzoek, de inzet en herziening van een indicatie. Voor zover van toepassing wordt verwezen naar de inhoud van artikel 3.8 Onderzoek en advies en functiescheiding.</text:p>
            </text:section>
            <text:p text:style-name="hoofdstuk_bottom"/>
          </text:section>
          <text:section text:name="hoofdstuk_id1-3-2-2-5" text:style-name="hoofdstuk">
            <text:p text:style-name="hoofdstuk_kop"><text:span text:style-name="label">Hoofdstuk</text:span> <text:span text:style-name="nr">5:</text:span> Tegemoetkoming meerkosten </text:p>
            <text:section text:name="artikel_id1-3-2-2-5-2" text:style-name="artikel">
              <text:p text:style-name="artikel_kop_titel"><text:span text:style-name="artikel_kop_label">Artikel</text:span> <text:span text:style-name="artikel_kop_nr">5.1</text:span> Bijdrage in de meerkosten</text:p>
              <text:list text:style-name="id1-3-2-2-5-2-2">
                <text:list-item text:style-override="id1-3-2-2-5-2-2-1">
                  <text:number>1.</text:number>
                  <text:p text:style-name="al">Het college kan op aanvraag aan personen met een beperking of chronische psychische of psychosociale problemen een tegemoetkoming verstrekken ter ondersteuning van de zelfredzaamheid en de participatie.</text:p>
                </text:list-item>
                <text:list-item text:style-override="id1-3-2-2-5-2-2-2">
                  <text:number>2.</text:number>
                  <text:p text:style-name="al">Het college kan nadere regels stellen over situaties waarin een financiële tegemoetkoming kan worden verstrekt, over de berekening van de hoogte en de wijze van verstrekking van de tegemoetkoming.</text:p>
                </text:list-item>
              </text:list>
            </text:section>
            <text:p text:style-name="hoofdstuk_bottom"/>
          </text:section>
          <text:section text:name="hoofdstuk_id1-3-2-2-6" text:style-name="hoofdstuk">
            <text:p text:style-name="hoofdstuk_kop"><text:span text:style-name="label">Hoofdstuk</text:span> <text:span text:style-name="nr">6:</text:span> Bijdragen in de kos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Bijdrage in de kosten</text:p>
              <text:list text:style-name="id1-3-2-2-6-3-2">
                <text:list-item text:style-override="id1-3-2-2-6-3-2-1">
                  <text:number>1.</text:number>
                  <text:p text:style-name="al">Een cliënt is een bijdrage in de kosten verschuldigd zolang de cliënt van de maatwerkvoorziening gebruik maakt of gedurende de periode waarvoor het Pgb wordt verstrekt. Dit bedrag wordt geïndexeerd krachtens de Wmo 2015.</text:p>
                </text:list-item>
                <text:list-item text:style-override="id1-3-2-2-6-3-2-2">
                  <text:number>2.</text:number>
                  <text:p text:style-name="al">De bijdrage is gelijk aan de in artikel 2.1.4 en 2.1.4a van de wet genoemde bijdrage per maand voor de ongehuwde cliënten of de gehuwde cliënten tezamen, tenzij overeenkomstig artikel 2.14a, vijfde lid van de wet, of hoofdstuk 3 van het Uitvoeringsbesluit Wmo 2015 geen of een lagere bijdrage is verschuldigd. Dit bedrag wordt geïndexeerd krachtens de Wmo 2015.</text:p>
                </text:list-item>
                <text:list-item text:style-override="id1-3-2-2-6-3-2-3">
                  <text:number>3.</text:number>
                  <text:p text:style-name="al">In afwijking van het eerste lid is geen bijdrage verschuldigd voor de volgende maatwerkvoorzieningen:</text:p>
                  <text:list text:style-name="id1-3-2-2-6-3-2-3-3">
                    <text:list-item text:style-override="id1-3-2-2-6-3-2-3-3-1">
                      <text:number>a.</text:number>
                      <text:p text:style-name="al">Rolstoel;</text:p>
                    </text:list-item>
                    <text:list-item text:style-override="id1-3-2-2-6-3-2-3-3-2">
                      <text:number>b.</text:number>
                      <text:p text:style-name="al">Voor personen jonger dan 18 jaar;</text:p>
                    </text:list-item>
                    <text:list-item text:style-override="id1-3-2-2-6-3-2-3-3-3">
                      <text:number>c.</text:number>
                      <text:p text:style-name="al">Wanneer er sprake is van een gezamenlijk huishouden en de cliënt of partner heeft de AOW-leeftijd nog niet bereikt;</text:p>
                    </text:list-item>
                    <text:list-item text:style-override="id1-3-2-2-6-3-2-3-3-4">
                      <text:number>d.</text:number>
                      <text:p text:style-name="al">Vervoer, behoudens het gestelde in het zesde lid.</text:p>
                    </text:list-item>
                  </text:list>
                </text:list-item>
                <text:list-item text:style-override="id1-3-2-2-6-3-2-4">
                  <text:number>4.</text:number>
                  <text:p text:style-name="al">Een cliënt is een bijdrage in de kosten verschuldigd voor een bij verordening aangewezen algemene voorziening zolang de cliënt van deze voorziening gebruik maakt.</text:p>
                </text:list-item>
                <text:list-item text:style-override="id1-3-2-2-6-3-2-5">
                  <text:number>5.</text:number>
                  <text:p text:style-name="al">Het college kan nadere regels stellen voor het betalen van een eigen bijdrage voor een algemene voorziening maatschappelijke begeleiding.</text:p>
                </text:list-item>
                <text:list-item text:style-override="id1-3-2-2-6-3-2-6">
                  <text:number>6.</text:number>
                  <text:p text:style-name="al">Een cliënt is een bijdrage verschuldigd in de kosten van het gebruik van collectief vervoer. Het college stelt nadere regels over de hoogte van het instaptarief en de ritprijs.</text:p>
                </text:list-item>
                <text:list-item text:style-override="id1-3-2-2-6-3-2-7">
                  <text:number>7.</text:number>
                  <text:p text:style-name="al">Het college verstrekt de voorziening Beschermd Wonen conform het daartoe vastgesteld beleid van de gezamenlijke Groninger gemeenten. In de gevallen, bedoeld in artikel 2.1.4b, tweede lid, van de wet, worden de bijdragen voor een maatwerkvoorziening of Pgb voor de gemeente door het CAK vastgesteld en geïnd.</text:p>
                </text:list-item>
                <text:list-item text:style-override="id1-3-2-2-6-3-2-8">
                  <text:number>8.</text:number>
                  <text:p text:style-name="al">Een cliënt is een bijdrage verschuldigd in de kosten van Maatschappelijke opvang en Vrouwenopvang. De bijdragen voor een maatwerkvoorziening of Pgb worden door het CAK vastgesteld en geïnd. </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1">
                  <text:number>1.</text:number>
                  <text:p text:style-name="al">Aanbieders zorgen voor een goede kwaliteit van voorzieningen, waaronder voldoende deskundigheid van beroepskrachten daaronder begrepen, door:</text:p>
                  <text:list text:style-name="id1-3-2-2-7-2-2-1-3">
                    <text:list-item text:style-override="id1-3-2-2-7-2-2-1-3-1">
                      <text:number>a.</text:number>
                      <text:p text:style-name="al">het afstemmen van voorzieningen op de persoonlijke situatie van de cliënt;</text:p>
                    </text:list-item>
                    <text:list-item text:style-override="id1-3-2-2-7-2-2-1-3-2">
                      <text:number>b.</text:number>
                      <text:p text:style-name="al">het afstemmen van voorzieningen op andere vormen van zorg, waaronder informele zorg, en;</text:p>
                    </text:list-item>
                    <text:list-item text:style-override="id1-3-2-2-7-2-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7-2-2-2">
                  <text:number>2.</text:number>
                  <text:p text:style-name="al">Het college kan in contracten of subsidieafspraken met aanbieders opnemen aan welke kwaliteitseisen de maatschappelijke ondersteuning, eisen met betrekking tot de deskundigheid van beroepskrachten daaronder begrepen, moet voldoen. Hierbij sluit het college zoveel mogelijk aan bij artikel 3.1 van de wet en de kwaliteits- en deskundigheidseisen die in de desbetreffende branche gelden.</text:p>
                </text:list-item>
                <text:list-item text:style-override="id1-3-2-2-7-2-2-3">
                  <text:number>3.</text:number>
                  <text:p text:style-name="al">Onverminderd andere handhavingsbevoegdheden ziet het college toe op de tevredenheid van de cliënten over de geleverde ondersteuning door een jaarlijks cliëntervaringsonderzoek, en door het zo nodig laten uitvoeren van audits door de toezichthouder.</text:p>
                </text:list-item>
                <text:list-item text:style-override="id1-3-2-2-7-2-2-4">
                  <text:number>4.</text:number>
                  <text:p text:style-name="al">De Toetsingskaders kwaliteit en rechtmatigheid Zorg Wmo/Jeugd - Gemeente Oldambt, Pekela, Stadskanaal, Veendam, Westerwolde (Oost-Groningen) zijn van toepassing.</text:p>
                </text:list-item>
              </text:list>
            </text:section>
            <text:section text:name="artikel_id1-3-2-2-7-3" text:style-name="artikel">
              <text:p text:style-name="artikel_kop_titel"><text:span text:style-name="artikel_kop_label">Artikel</text:span> <text:span text:style-name="artikel_kop_nr">7.2</text:span> Verhouding prijs en kwaliteit levering dienst door derden</text:p>
              <text:list text:style-name="id1-3-2-2-7-3-2">
                <text:list-item text:style-override="id1-3-2-2-7-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1-3">
                    <text:list-item text:style-override="id1-3-2-2-7-3-2-1-3-1">
                      <text:number>a.</text:number>
                      <text:p text:style-name="al">een vaste prijs, die geldt voor een inschrijving als bedoeld in de Aanbestedingswet 2012 en het aangaan van een overeenkomst met een derde; of</text:p>
                    </text:list-item>
                    <text:list-item text:style-override="id1-3-2-2-7-3-2-1-3-2">
                      <text:number>b.</text:number>
                      <text:p text:style-name="al">een reële prijs die geldt als ondergrens voor:</text:p>
                    </text:list-item>
                  </text:list>
                </text:list-item>
              </text:list>
              <text:p text:style-name="al">i. een inschrijving en het aangaan van een overeenkomst met de derde, en</text:p>
              <text:p text:style-name="al">ii. een vaste prijs, bedoeld in onderdeel a.</text:p>
              <text:list text:style-name="id1-3-2-2-7-3-5">
                <text:list-item text:style-override="id1-3-2-2-7-3-5-1">
                  <text:number>2.</text:number>
                  <text:p text:style-name="al">Het college stelt de prijzen, bedoeld in het eerste lid, vast:</text:p>
                  <text:list text:style-name="id1-3-2-2-7-3-5-1-3">
                    <text:list-item text:style-override="id1-3-2-2-7-3-5-1-3-1">
                      <text:number>a.</text:number>
                      <text:p text:style-name="al">overeenkomstig de eisen aan de kwaliteit van de dienst, waaronder de eisen aan de deskundigheid van de beroepskracht bedoeld in artikel 2.1.3 lid 2 onder c van de wet, en</text:p>
                    </text:list-item>
                    <text:list-item text:style-override="id1-3-2-2-7-3-5-1-3-2">
                      <text:number>b.</text:number>
                      <text:p text:style-name="al">rekening houdend met de continuïteit in de hulpverlening, bedoeld in artikel 2.6.5 lid 2 van de wet, tussen degene aan wie de dienst wordt verstrekt en de betrokken hulpverleners.</text:p>
                    </text:list-item>
                  </text:list>
                </text:list-item>
                <text:list-item text:style-override="id1-3-2-2-7-3-5-2">
                  <text:number>3.</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3-5-3">
                  <text:number>4.</text:number>
                  <text:p text:style-name="al">Het college baseert de vaste prijs of de reële prijs op in ieder geval de volgende kostprijselementen:</text:p>
                  <text:list text:style-name="id1-3-2-2-7-3-5-3-3">
                    <text:list-item text:style-override="id1-3-2-2-7-3-5-3-3-1">
                      <text:number>a.</text:number>
                      <text:p text:style-name="al">de kosten van de beroepskracht;</text:p>
                    </text:list-item>
                    <text:list-item text:style-override="id1-3-2-2-7-3-5-3-3-2">
                      <text:number>b.</text:number>
                      <text:p text:style-name="al">redelijke overheadkosten;</text:p>
                    </text:list-item>
                    <text:list-item text:style-override="id1-3-2-2-7-3-5-3-3-3">
                      <text:number>c.</text:number>
                      <text:p text:style-name="al">kosten voor niet-productieve uren van de beroepskrachten als gevolg van verlof, ziekte, scholing, werkoverleg;</text:p>
                    </text:list-item>
                    <text:list-item text:style-override="id1-3-2-2-7-3-5-3-3-4">
                      <text:number>d.</text:number>
                      <text:p text:style-name="al">reis- en opleidingskosten;</text:p>
                    </text:list-item>
                    <text:list-item text:style-override="id1-3-2-2-7-3-5-3-3-5">
                      <text:number>e.</text:number>
                      <text:p text:style-name="al">indexatie van de reële prijs voor het leveren van een dienst, en</text:p>
                    </text:list-item>
                    <text:list-item text:style-override="id1-3-2-2-7-3-5-3-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5-4">
                  <text:number>5.</text:number>
                  <text:p text:style-name="al">Het Toetsingskader rechtmatigheid Zorg Wmo/Jeugd - Gemeente Oldambt, Pekela, Stadskanaal, Veendam, Westerwolde (Oost-Groningen) is van toepassing betreffende de wijze van administratie, declaratie en facturatie door aanbieders.</text:p>
                </text:list-item>
                <text:list-item text:style-override="id1-3-2-2-7-3-5-5">
                  <text:number>6.</text:number>
                  <text:p text:style-name="al">Het college bepaalt met welke derde als bedoeld in het eerste lid hij een overeenkomst aangaat.</text:p>
                </text:list-item>
              </text:list>
            </text:section>
            <text:section text:name="artikel_id1-3-2-2-7-4" text:style-name="artikel">
              <text:p text:style-name="artikel_kop_titel"><text:span text:style-name="artikel_kop_label">Artikel</text:span> <text:span text:style-name="artikel_kop_nr">7.3</text:span> Meldingsregeling calamiteiten en geweld</text:p>
              <text:list text:style-name="id1-3-2-2-7-4-2">
                <text:list-item text:style-override="id1-3-2-2-7-4-2-1">
                  <text:number>1.</text:number>
                  <text:p text:style-name="al">Het college treft een regeling voor het melden van calamiteiten en geweld bij de verstrekking van een voorziening door een (Pgb) aanbieder en wijst een toezichthoudend ambtenaar aan.</text:p>
                </text:list-item>
                <text:list-item text:style-override="id1-3-2-2-7-4-2-2">
                  <text:number>2.</text:number>
                  <text:p text:style-name="al">Aanbieders melden iedere calamiteit en ieder geweldsincident dat zich heeft voorgedaan bij de verstrekking van een voorziening onverwijld aan de toezichthoudende ambtenaar.</text:p>
                </text:list-item>
                <text:list-item text:style-override="id1-3-2-2-7-4-2-3">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8" text:style-name="hoofdstuk">
            <text:p text:style-name="hoofdstuk_kop"><text:span text:style-name="label">Hoofdstuk</text:span> <text:span text:style-name="nr">8:</text:span> Toezicht en handhaving </text:p>
            <text:section text:name="artikel_id1-3-2-2-8-2" text:style-name="artikel">
              <text:p text:style-name="artikel_kop_titel"><text:span text:style-name="artikel_kop_label">Artikel</text:span> <text:span text:style-name="artikel_kop_nr">8.1</text:span> Bestrijding oneigenlijk gebruik, misbruik en niet-gebruik van een maatwerkvoorziening </text:p>
              <text:list text:style-name="id1-3-2-2-8-2-2">
                <text:list-item text:style-override="id1-3-2-2-8-2-2-1">
                  <text:number>1.</text:number>
                  <text:p text:style-name="al">Het college informeert cliënten op een begrijpelijke manier over de rechten en plichten die aan het ontvangen van een maatwerkvoorziening of Pgb zijn verbonden en over mogelijke gevolgen van misbruik en oneigenlijk gebruik van de wet.</text:p>
                </text:list-item>
                <text:list-item text:style-override="id1-3-2-2-8-2-2-2">
                  <text:number>2.</text:number>
                  <text:p text:style-name="al">Het college wijst o.a. een toezichthouder aan die controles uitvoeren op oneigenlijk gebruik, misbruik en niet gebruik van de maatwerkvoorzieningen.</text:p>
                </text:list-item>
                <text:list-item text:style-override="id1-3-2-2-8-2-2-3">
                  <text:number>3.</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2-4">
                  <text:number>4.</text:number>
                  <text:p text:style-name="al">Onverminderd artikel 2.3.10 van de wet kan het college een beslissing als bedoeld in artikel 2.3.5 of 2.3.6 van de wet herzien dan wel intrekken als het college vaststelt dat:</text:p>
                  <text:list text:style-name="id1-3-2-2-8-2-2-4-3">
                    <text:list-item text:style-override="id1-3-2-2-8-2-2-4-3-1">
                      <text:number>a.</text:number>
                      <text:p text:style-name="al">de cliënt onjuiste of onvolledige gegevens heeft verstrekt en de verstrekking van juiste of volledige gegevens tot een andere beslissing zou hebben geleid;</text:p>
                    </text:list-item>
                    <text:list-item text:style-override="id1-3-2-2-8-2-2-4-3-2">
                      <text:number>b.</text:number>
                      <text:p text:style-name="al">de cliënt niet langer op de maatwerkvoorziening of het Pgb is aangewezen;</text:p>
                    </text:list-item>
                    <text:list-item text:style-override="id1-3-2-2-8-2-2-4-3-3">
                      <text:number>c.</text:number>
                      <text:p text:style-name="al">de maatwerkvoorziening of het Pgb niet meer toereikend is te achten;</text:p>
                    </text:list-item>
                    <text:list-item text:style-override="id1-3-2-2-8-2-2-4-3-4">
                      <text:number>d.</text:number>
                      <text:p text:style-name="al">de cliënt langer dan 6 weken verblijft in een instelling als bedoeld in de Wet langdurige zorg of Zorgverzekeringswet;</text:p>
                    </text:list-item>
                    <text:list-item text:style-override="id1-3-2-2-8-2-2-4-3-5">
                      <text:number>e.</text:number>
                      <text:p text:style-name="al">de cliënt niet voldoet aan de aan de maatwerkvoorziening of het Pgb verbonden voorwaarden, of</text:p>
                    </text:list-item>
                    <text:list-item text:style-override="id1-3-2-2-8-2-2-4-3-6">
                      <text:number>f.</text:number>
                      <text:p text:style-name="al">de cliënt de maatwerkvoorziening of het Pgb niet of voor een ander doel gebruikt.</text:p>
                    </text:list-item>
                  </text:list>
                </text:list-item>
                <text:list-item text:style-override="id1-3-2-2-8-2-2-5">
                  <text:number>5.</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8-2-2-6">
                  <text:number>6.</text:number>
                  <text:p text:style-name="al">Indien gedurende de looptijd van een Pgb blijkt dat de cliënt of de voorziening niet (meer) voldoet aan de voorwaarden zoals gesteld in artikel 2.3.6 van de Wmo, dan kan  een Pgb worden omgezet naar zorg in natura.</text:p>
                </text:list-item>
                <text:list-item text:style-override="id1-3-2-2-8-2-2-7">
                  <text:number>7.</text:number>
                  <text:p text:style-name="al">Als het college een beslissing op grond van het vi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8-2-2-8">
                  <text:number>8.</text:number>
                  <text:p text:style-name="al">Als het recht op een in bruikleen verstrekte voorziening is ingetrokken, kan deze voorziening worden teruggevorderd.</text:p>
                </text:list-item>
                <text:list-item text:style-override="id1-3-2-2-8-2-2-9">
                  <text:number>9.</text:number>
                  <text:p text:style-name="al">De toezichthouder neemt het evenredigheidsbeginsel in acht bij de uitoefening van zijn taak. Dit houdt in dat de toezichthouder zijn bevoegdheid niet mag uitoefenen als dat voor de vervulling van zijn taak niet noodzakelijk is. Hij of zij moet altijd goed kunnen motiveren waarom de vordering noodzakelijk is voor de uitvoering van de taak.</text:p>
                </text:list-item>
              </text:list>
            </text:section>
            <text:section text:name="artikel_id1-3-2-2-8-3" text:style-name="artikel">
              <text:p text:style-name="artikel_kop_titel"><text:span text:style-name="artikel_kop_label">Artikel</text:span> <text:span text:style-name="artikel_kop_nr">8.2</text:span> Opschorting betaling uit het Pgb</text:p>
              <text:list text:style-name="id1-3-2-2-8-3-2">
                <text:list-item text:style-override="id1-3-2-2-8-3-2-1">
                  <text:number>1.</text:number>
                  <text:p text:style-name="al">Het college kan de Sociale Verzekeringsbank gemotiveerd verzoeken te beslissen tot een geheel of gedeeltelijke opschorting voor ten hoogste dertien weken van betalingen uit het Pgb als er ten aanzien van een cliënt een vermoeden is gerezen dat er sprake is van een omstandigheid als bedoeld in artikel 2.3.10, eerste lid, onder a, d of e, van de wet.</text:p>
                </text:list-item>
                <text:list-item text:style-override="id1-3-2-2-8-3-2-2">
                  <text:number>2.</text:number>
                  <text:p text:style-name="al">Het college kan de Sociale Verzekeringsbank gemotiveerd verzoeken te beslissen tot een gehele of gedeeltelijke opschorting van betalingen uit het Pgb voor de duur van de opname als sprake is van een omstandigheid zoals bedoeld in artikel  8.1, derde lid onder d van de Verordening. </text:p>
                </text:list-item>
                <text:list-item text:style-override="id1-3-2-2-8-3-2-3">
                  <text:number>3.</text:number>
                  <text:p text:style-name="al">Het college stelt de Pgb-houder schriftelijk op de hoogte van het verzoek op grond van het eerste of tweede lid van dit artikel.</text:p>
                </text:list-item>
              </text:list>
            </text:section>
            <text:section text:name="artikel_id1-3-2-2-8-4" text:style-name="artikel">
              <text:p text:style-name="artikel_kop_titel"><text:span text:style-name="artikel_kop_label">Artikel</text:span> <text:span text:style-name="artikel_kop_nr">8.3</text:span> Onderzoek naar kwaliteit en doelmatigheid maatwerkvoorzieningen en Pgb’s </text:p>
              <text:p text:style-name="al">Het college onderzoekt overeenkomstig artikel 2.3.9 van de wet, periodiek, al dan niet steekproefsgewijs, het gebruik van maatwerk-voorzieningen en Pgb’s met het oog op de beoordeling van de kwaliteit en recht- en doelmatigheid daarvan.</text:p>
            </text:section>
            <text:p text:style-name="hoofdstuk_bottom"/>
          </text:section>
          <text:section text:name="hoofdstuk_id1-3-2-2-9" text:style-name="hoofdstuk">
            <text:p text:style-name="hoofdstuk_kop"><text:span text:style-name="label">Hoofdstuk</text:span> <text:span text:style-name="nr">9:</text:span> Waardering mantelzorgers</text:p>
            <text:section text:name="artikel_id1-3-2-2-9-2" text:style-name="artikel">
              <text:p text:style-name="artikel_kop_titel"><text:span text:style-name="artikel_kop_label">Artikel</text:span> <text:span text:style-name="artikel_kop_nr">9.1</text:span> Waardering mantelzorgers</text:p>
              <text:p text:style-name="al">Het college stelt bij nadere regels op over hoe zorg wordt gedragen voor de jaarlijkse waardering voor mantelzorgers in de gemeente.  </text:p>
            </text:section>
            <text:p text:style-name="hoofdstuk_bottom"/>
          </text:section>
          <text:section text:name="hoofdstuk_id1-3-2-2-10" text:style-name="hoofdstuk">
            <text:p text:style-name="hoofdstuk_kop"><text:span text:style-name="label">Hoofdstuk</text:span> <text:span text:style-name="nr">10:</text:span> Algemene bepalingen beschermd wonen en opvang</text:p>
            <text:section text:name="artikel_id1-3-2-2-10-2" text:style-name="artikel">
              <text:p text:style-name="artikel_kop_titel"><text:span text:style-name="artikel_kop_label">Artikel</text:span> <text:span text:style-name="artikel_kop_nr">10.1</text:span> Begripsomschrijving beschermd wonen</text:p>
              <text:list text:style-name="id1-3-2-2-10-2-2">
                <text:list-item text:style-override="id1-3-2-2-10-2-2-1">
                  <text:number>a.</text:number>
                  <text:p text:style-name="al">Formele ondersteuning: Ondersteuning door cliënt met een Pgb ingekocht van derden op basis van een door het college goedgekeurde overeenkomst en bij natuurlijke personen bovendien in het kader van een hulpverlenend beroep.</text:p>
                </text:list-item>
                <text:list-item text:style-override="id1-3-2-2-10-2-2-2">
                  <text:number>b.</text:number>
                  <text:p text:style-name="al">Informele ondersteuning: Ondersteuning die niet wordt verleend in het kader van een hulpverlenend beroep.</text:p>
                </text:list-item>
              </text:list>
            </text:section>
            <text:section text:name="artikel_id1-3-2-2-10-3" text:style-name="artikel">
              <text:p text:style-name="artikel_kop_titel"><text:span text:style-name="artikel_kop_label">Artikel</text:span> <text:span text:style-name="artikel_kop_nr">10.2</text:span> Algemene voorziening dak- en thuislozen</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section>
            <text:section text:name="artikel_id1-3-2-2-10-4" text:style-name="artikel">
              <text:p text:style-name="artikel_kop_titel"><text:span text:style-name="artikel_kop_label">Artikel</text:span> <text:span text:style-name="artikel_kop_nr">10.3</text:span> Maatwerkvoorziening opvang</text:p>
              <text:list text:style-name="id1-3-2-2-10-4-2">
                <text:list-item text:style-override="id1-3-2-2-10-4-2-1">
                  <text:number>1.</text:number>
                  <text:p text:style-name="al">Een cliënt kan in aanmerking komen voor maatschappelijke opvang als hij</text:p>
                  <text:list text:style-name="id1-3-2-2-10-4-2-1-3">
                    <text:list-item text:style-override="id1-3-2-2-10-4-2-1-3-1">
                      <text:number>a.</text:number>
                      <text:p text:style-name="al">feitelijk of residentieel dakloos is, en</text:p>
                    </text:list-item>
                    <text:list-item text:style-override="id1-3-2-2-10-4-2-1-3-2">
                      <text:number>b.</text:number>
                      <text:p text:style-name="al">niet in staat is zich op eigen kracht in de samenleving te handhaven, en</text:p>
                    </text:list-item>
                    <text:list-item text:style-override="id1-3-2-2-10-4-2-1-3-3">
                      <text:number>c.</text:number>
                      <text:p text:style-name="al">niet beschikt over alternatieven die de situatie van feitelijke of residentiële dakloosheid op kunnen heffen.</text:p>
                    </text:list-item>
                  </text:list>
                </text:list-item>
                <text:list-item text:style-override="id1-3-2-2-10-4-2-2">
                  <text:number>2.</text:number>
                  <text:p text:style-name="al">Een slachtoffer van huiselijk geweld kan in aanmerking komen voor opvang als deze</text:p>
                  <text:list text:style-name="id1-3-2-2-10-4-2-2-3">
                    <text:list-item text:style-override="id1-3-2-2-10-4-2-2-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10-4-2-2-3-2">
                      <text:number>b.</text:number>
                      <text:p text:style-name="al">18 jaar of ouder is, al dan niet met kinderen, en</text:p>
                    </text:list-item>
                    <text:list-item text:style-override="id1-3-2-2-10-4-2-2-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10-4-2-3">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section>
            <text:section text:name="artikel_id1-3-2-2-10-5" text:style-name="artikel">
              <text:p text:style-name="artikel_kop_titel"><text:span text:style-name="artikel_kop_label">Artikel</text:span> <text:span text:style-name="artikel_kop_nr">10.4</text:span> Beschermd wonen</text:p>
              <text:p text:style-name="al">Een inwoner kan in aanmerking komen voor beschermd wonen als hij:</text:p>
              <text:list text:style-name="id1-3-2-2-10-5-3">
                <text:list-item text:style-override="id1-3-2-2-10-5-3-1">
                  <text:number>a.</text:number>
                  <text:p text:style-name="al">toezicht en begeleiding nodig heeft, gericht op het bevorderen van zelfredzaamheid en participatie, het psychisch of psychosociaal functioneren, stabilisatie van een psychiatrisch ziekte beeld, het voorkomen van verwaarlozing of maatschappelijke overlast, of het afwenden van gevaar voor de inwoner of anderen</text:p>
                </text:list-item>
                <text:list-item text:style-override="id1-3-2-2-10-5-3-2">
                  <text:number>b.</text:number>
                  <text:p text:style-name="al">een psychische of psychosociale problemen heeft, en</text:p>
                </text:list-item>
                <text:list-item text:style-override="id1-3-2-2-10-5-3-3">
                  <text:number>c.</text:number>
                  <text:p text:style-name="al">hij niet in staat is zich op eigen kracht te handhaven in de samenleving en niet beschikt over alternatieven die de noodzaak voor beschermd wonen op kunnen heffen.</text:p>
                </text:list-item>
              </text:list>
            </text:section>
            <text:section text:name="artikel_id1-3-2-2-10-6" text:style-name="artikel">
              <text:p text:style-name="artikel_kop_titel"><text:span text:style-name="artikel_kop_label">Artikel</text:span> <text:span text:style-name="artikel_kop_nr">10.5</text:span> Hoogte Pgb beschermd wonen</text:p>
              <text:p text:style-name="al">Voor Beschermd wonen (formeel en ZZP) gelden de volgende afspraken:</text:p>
              <text:list text:style-name="id1-3-2-2-10-6-3">
                <text:list-item text:style-override="id1-3-2-2-10-6-3-1">
                  <text:number>a.</text:number>
                  <text:p text:style-name="al">“verblijf accommodatie met toezicht op afroep of 24 uurs toezicht” bedraagt maximaal 100% van het inkooptarief zorg in natura (ZIN), indien de zorg/ondersteuning wordt ingekocht bij een instelling die wat betreft aard en kwaliteit vergelijkbaar is met een gecontracteerde instelling. Indien de zorg door een ZZP’er wordt ingekocht bedraagt het tarief maximaal 85% van het inkooptarief ZIN;</text:p>
                </text:list-item>
                <text:list-item text:style-override="id1-3-2-2-10-6-3-2">
                  <text:number>b.</text:number>
                  <text:p text:style-name="al">woonbegeleiding complex (intra- en extramuraal) bedraagt 100% van het inkooptarief ZIN per uur, indien de ondersteuning wordt ingekocht bij een instelling die wat betreft aard en kwaliteit vergelijkbaar is met een gecontracteerde instelling, en ingeval van inkoop via ZZP’er maximaal 85% van het inkooptarief ZIN;</text:p>
                </text:list-item>
                <text:list-item text:style-override="id1-3-2-2-10-6-3-3">
                  <text:number>c.</text:number>
                  <text:p text:style-name="al">‘Thuis Plus’ voor de bandbreedte 1-3 uur, 4-6 uur en 7-10 uur per week bedraagt indien de ondersteuning wordt ingekocht bij een instelling die wat betreft aard en kwaliteit vergelijkbaar is met een gecontracteerde instelling 100% en ingeval van inkoop via ZZP’er maximaal 85% van het inkooptarief ZIN; </text:p>
                </text:list-item>
                <text:list-item text:style-override="id1-3-2-2-10-6-3-4">
                  <text:number>d.</text:number>
                  <text:p text:style-name="al">activering en participatie bedraagt 100% van het inkooptarief ZIN per dagdeel en kan, indien noodzakelijk, een door het college vast te stellen adequaat tarief voor vervoer worden gehanteerd; </text:p>
                </text:list-item>
                <text:list-item text:style-override="id1-3-2-2-10-6-3-5">
                  <text:number>e.</text:number>
                  <text:p text:style-name="al">en wordt jaarlijks per 1 januari opnieuw afgeleid van de dan geldende ZIN tarieven.</text:p>
                </text:list-item>
              </text:list>
            </text:section>
            <text:section text:name="artikel_id1-3-2-2-10-7" text:style-name="artikel">
              <text:p text:style-name="artikel_kop_titel"><text:span text:style-name="artikel_kop_label">Artikel</text:span> <text:span text:style-name="artikel_kop_nr">10.6</text:span> Regels voor Pgb opvang en beschermd wonen</text:p>
              <text:list text:style-name="id1-3-2-2-10-7-2">
                <text:list-item text:style-override="id1-3-2-2-10-7-2-1">
                  <text:number>1.</text:number>
                  <text:p text:style-name="al">Het college verstrekt een Pgb in overeenstemming met artikel 2.3.6 van de wet.</text:p>
                </text:list-item>
                <text:list-item text:style-override="id1-3-2-2-10-7-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0-7-2-3">
                  <text:number>3.</text:number>
                  <text:p text:style-name="al">De hoogte van een Pgb:</text:p>
                  <text:list text:style-name="id1-3-2-2-10-7-2-3-3">
                    <text:list-item text:style-override="id1-3-2-2-10-7-2-3-3-1">
                      <text:number>a.</text:number>
                      <text:p text:style-name="al">wordt vastgesteld aan de hand van een door de inwoner opgesteld plan over hoe hij het Pgb gaat besteden;</text:p>
                    </text:list-item>
                    <text:list-item text:style-override="id1-3-2-2-10-7-2-3-3-2">
                      <text:number>b.</text:number>
                      <text:p text:style-name="al">wordt berekend op basis van een prijs of tarief waarmee redelijkerwijs is verzekerd dat het Pgb toereikend is om veilige, doeltreffende en kwalitatief goede diensten, van derden te betrekken, en</text:p>
                    </text:list-item>
                    <text:list-item text:style-override="id1-3-2-2-10-7-2-3-3-3">
                      <text:number>c.</text:number>
                      <text:p text:style-name="al">bedraagt niet meer dan de kostprijs van de in de betreffende situatie goedkoopst adequate in de gemeente beschikbare maatwerkvoorziening in natura.</text:p>
                    </text:list-item>
                  </text:list>
                </text:list-item>
                <text:list-item text:style-override="id1-3-2-2-10-7-2-4">
                  <text:number>4.</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text:p>
                </text:list-item>
                <text:list-item text:style-override="id1-3-2-2-10-7-2-5">
                  <text:number>5.</text:number>
                  <text:p text:style-name="al">Een inwoner aan wie een Pgb wordt verstrekt kan diensten, hulpmiddelen, woningaanpassingen en andere maatregelen betrekken van een persoon die behoort tot het sociale netwerk, als:</text:p>
                  <text:list text:style-name="id1-3-2-2-10-7-2-5-3">
                    <text:list-item text:style-override="id1-3-2-2-10-7-2-5-3-1">
                      <text:number>a.</text:number>
                      <text:p text:style-name="al">deze persoon hiervoor een tarief hanteert dat niet hoger is dan het bij de uitvoering van de Wet langdurige zorg gangbare tarief voor informele hulpverleners;</text:p>
                    </text:list-item>
                    <text:list-item text:style-override="id1-3-2-2-10-7-2-5-3-2">
                      <text:number>b.</text:number>
                      <text:p text:style-name="al">tussenpersonen of belangenbehartigers niet uit het Pgb worden betaald;</text:p>
                    </text:list-item>
                    <text:list-item text:style-override="id1-3-2-2-10-7-2-5-3-3">
                      <text:number>c.</text:number>
                      <text:p text:style-name="al">is komen vast te staan dat de hulpverlener afkomstig uit het sociaal netwerk in staat is tot het verrichten van de zorg op kwalitatieve, doelmatige en veilige wijze.</text:p>
                    </text:list-item>
                  </text:list>
                </text:list-item>
                <text:list-item text:style-override="id1-3-2-2-10-7-2-6">
                  <text:number>6.</text:number>
                  <text:p text:style-name="al">Beschermd wonen (informeel) is modulair samengesteld en opgebouwd uit de volgende onderdelen:</text:p>
                  <text:list text:style-name="id1-3-2-2-10-7-2-6-3">
                    <text:list-item text:style-override="id1-3-2-2-10-7-2-6-3-1">
                      <text:number>a.</text:number>
                      <text:p text:style-name="al">toezicht, waarvan het tarief wordt vastgesteld op basis van één wettelijk minimumuurloon per dag;</text:p>
                    </text:list-item>
                    <text:list-item text:style-override="id1-3-2-2-10-7-2-6-3-2">
                      <text:number>b.</text:number>
                      <text:p text:style-name="al">begeleiding/ondersteuning, waarvan het tarief € 20,- per uur bedraagt en</text:p>
                    </text:list-item>
                    <text:list-item text:style-override="id1-3-2-2-10-7-2-6-3-3">
                      <text:number>c.</text:number>
                      <text:p text:style-name="al">vakantie/respijtzorg waarvan de hoogte gelijk is aan 8,33% van de voorgaande onderdelen zoals onder 6 genoemd en voor zover noodzakelijk;</text:p>
                    </text:list-item>
                  </text:list>
                </text:list-item>
                <text:list-item text:style-override="id1-3-2-2-10-7-2-7">
                  <text:number>7.</text:number>
                  <text:p text:style-name="al">Het college geeft bij nadere regels verdere invulling aan het bepaalde in de voorgaande leden.</text:p>
                </text:list-item>
              </text:list>
            </text:section>
            <text:section text:name="artikel_id1-3-2-2-10-8" text:style-name="artikel">
              <text:p text:style-name="artikel_kop_titel"><text:span text:style-name="artikel_kop_label">Artikel</text:span> <text:span text:style-name="artikel_kop_nr">10.7</text:span> Bijdrage verblijf beschermd wonen</text:p>
              <text:list text:style-name="id1-3-2-2-10-8-2">
                <text:list-item text:style-override="id1-3-2-2-10-8-2-1">
                  <text:number>1.</text:number>
                  <text:p text:style-name="al">Een inwoner is voor verblijf in beschermd wonen een bijdrage verschuldigd.</text:p>
                </text:list-item>
                <text:list-item text:style-override="id1-3-2-2-10-8-2-2">
                  <text:number>2.</text:number>
                  <text:p text:style-name="al">De bijdrage voor beschermd wonen is het maximale bedrag dat overeenkomstig paragraaf drie van hoofdstuk drie van het Uitvoeringsbesluit maatschappelijke ondersteuning 2015 kan worden vastgesteld.</text:p>
                </text:list-item>
                <text:list-item text:style-override="id1-3-2-2-10-8-2-3">
                  <text:number>3.</text:number>
                  <text:p text:style-name="al">Inwoner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section>
            <text:section text:name="artikel_id1-3-2-2-10-9" text:style-name="artikel">
              <text:p text:style-name="artikel_kop_titel"><text:span text:style-name="artikel_kop_label">Artikel</text:span> <text:span text:style-name="artikel_kop_nr">10.8</text:span> Bijdrage verblijf in opvang</text:p>
              <text:list text:style-name="id1-3-2-2-10-9-2">
                <text:list-item text:style-override="id1-3-2-2-10-9-2-1">
                  <text:number>1.</text:number>
                  <text:p text:style-name="al">Een inwoner is voor verblijf in opvang een bijdrage verschuldigd.</text:p>
                </text:list-item>
                <text:list-item text:style-override="id1-3-2-2-10-9-2-2">
                  <text:number>2.</text:number>
                  <text:p text:style-name="al">De bijdrage voor opvang is gelijk aan de kostprijs voor het verblijf, met inachtneming van paragraaf vier van hoofdstuk drie van het Uitvoeringsbesluit Wmo 2015.</text:p>
                </text:list-item>
                <text:list-item text:style-override="id1-3-2-2-10-9-2-3">
                  <text:number>3.</text:number>
                  <text:p text:style-name="al">Onder de kostprijs van maatschappelijke opvang wordt de prijs verstaan waarvoor de gemeente opvang voor een inwoner heeft ingekocht.</text:p>
                </text:list-item>
                <text:list-item text:style-override="id1-3-2-2-10-9-2-4">
                  <text:number>4.</text:number>
                  <text:p text:style-name="al">Inwoner mag bij opvang niet minder overhouden na het heffen van de bijdrage dan een bedrag aan zak- en kleedgeld, waarbij de zak- en kleedgeld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10-9-2-5">
                  <text:number>5.</text:number>
                  <text:p text:style-name="al">Indien de instelling bij voltijdopvang of crisisopvang aan de inwoner geen voeding verstrekt, dient de instelling de inwoner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10-9-2-6">
                  <text:number>6.</text:number>
                  <text:p text:style-name="al">Afwezigheid uit de opvang, anders dan in verband met beëindiging van de opvang, wordt voor de verschuldigdheid van de bijdrage buiten beschouwing gelaten.</text:p>
                </text:list-item>
                <text:list-item text:style-override="id1-3-2-2-10-9-2-7">
                  <text:number>7.</text:number>
                  <text:p text:style-name="al">Een inwoner is geen bijdrage verschuldigd, indien hij een vergoeding voor huisvesting betaalt aan een instelling.</text:p>
                </text:list-item>
                <text:list-item text:style-override="id1-3-2-2-10-9-2-8">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10-9-2-9">
                  <text:number>9.</text:number>
                  <text:p text:style-name="al">Een inwoner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10-9-2-10">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inwoner te innen in alle gevallen dat de bijdrage niet door de gemeente wordt ingehouden op de bijstandsuitkering of inkomensvoorziening van de inwoner.</text:p>
                </text:list-item>
                <text:list-item text:style-override="id1-3-2-2-10-9-2-11">
                  <text:number>11.</text:number>
                  <text:p text:style-name="al">Het college stelt de bijdrage voor opvang vast.</text:p>
                </text:list-item>
              </text:list>
            </text:section>
            <text:p text:style-name="hoofdstuk_bottom"/>
          </text:section>
          <text:section text:name="hoofdstuk_id1-3-2-2-11" text:style-name="hoofdstuk">
            <text:p text:style-name="hoofdstuk_kop"><text:span text:style-name="label">Hoofdstuk</text:span> <text:span text:style-name="nr">11:</text:span> Klachten en medezeggenschap</text:p>
            <text:section text:name="artikel_id1-3-2-2-11-2" text:style-name="artikel">
              <text:p text:style-name="artikel_kop_titel"><text:span text:style-name="artikel_kop_label">Artikel</text:span> <text:span text:style-name="artikel_kop_nr">11.1</text:span> Klachtenregeling</text:p>
              <text:list text:style-name="id1-3-2-2-11-2-2">
                <text:list-item text:style-override="id1-3-2-2-11-2-2-1">
                  <text:number>1.</text:number>
                  <text:p text:style-name="al">Het college behandelt klachten van inwoners die gaan over de wijze van afhandeling van ondersteuningsvragen en aanvragen als bedoeld in deze Verordening overeenkomstig de bepalingen van de betreffende klachtenregeling van Oldambt.</text:p>
                </text:list-item>
                <text:list-item text:style-override="id1-3-2-2-11-2-2-2">
                  <text:number>2.</text:number>
                  <text:p text:style-name="al">Het college neemt in de contracten en/of subsidieafspraken met aanbieders op dat de aanbieders een effectieve en laagdrempelige klachtenregeling moeten hebben voor de behandeling van klachten van cliënten. </text:p>
                </text:list-item>
                <text:list-item text:style-override="id1-3-2-2-11-2-2-3">
                  <text:number>3.</text:number>
                  <text:p text:style-name="al">Onverminderd andere handhavingsbevoegdheden ziet het college toe op de naleving van de klachtenregeling van aanbieders door periodieke overleggen met de aanbieders.</text:p>
                </text:list-item>
              </text:list>
            </text:section>
            <text:section text:name="artikel_id1-3-2-2-11-3" text:style-name="artikel">
              <text:p text:style-name="artikel_kop_titel"><text:span text:style-name="artikel_kop_label">Artikel</text:span> <text:span text:style-name="artikel_kop_nr">11.2</text:span> Medezeggenschap</text:p>
              <text:list text:style-name="id1-3-2-2-11-3-2">
                <text:list-item text:style-override="id1-3-2-2-11-3-2-1">
                  <text:number>1.</text:number>
                  <text:p text:style-name="al">Aanbieders zijn verplicht te beschikken over een regeling voor de medezeggenschap van cliënten over voorgenomen besluiten van de aanbieders die voor de gebruikers van belang zijn ten aanzien van alle voorzieningen.</text:p>
                </text:list-item>
                <text:list-item text:style-override="id1-3-2-2-11-3-2-2">
                  <text:number>2.</text:number>
                  <text:p text:style-name="al">Het college ziet toe op naleving van deze eisen door periodieke overleggen met aanbieders.</text:p>
                </text:list-item>
              </text:list>
            </text:section>
            <text:section text:name="artikel_id1-3-2-2-11-4" text:style-name="artikel">
              <text:p text:style-name="artikel_kop_titel"><text:span text:style-name="artikel_kop_label">Artikel</text:span> <text:span text:style-name="artikel_kop_nr">11.3</text:span> Betrekken van inwoners bij het beleid </text:p>
              <text:list text:style-name="id1-3-2-2-11-4-2">
                <text:list-item text:style-override="id1-3-2-2-11-4-2-1">
                  <text:number>1.</text:number>
                  <text:p text:style-name="al">Het college stelt inwoners en belanghebbenden vroegtijdig in de gelegenheid voorstellen te doen voor het beleid betreffende maatschappelijke ondersteuning, advies uit te brengen bij de besluitvorming over Verordeningen en beleidsvoorstellen over maatschappelijke ondersteuning. Daarbij voorziet het college hen van ondersteuning om hun rol effectief te kunnen vervullen.</text:p>
                </text:list-item>
                <text:list-item text:style-override="id1-3-2-2-11-4-2-2">
                  <text:number>2.</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11-4-2-3">
                  <text:number>3.</text:number>
                  <text:p text:style-name="al">Het college kan nadere regels vaststellen ter uitvoering van het eerste en tweede lid.</text:p>
                </text:list-item>
              </text:list>
            </text:section>
            <text:section text:name="artikel_id1-3-2-2-11-5" text:style-name="artikel">
              <text:p text:style-name="artikel_kop_titel"><text:span text:style-name="artikel_kop_label">Artikel</text:span> <text:span text:style-name="artikel_kop_nr">11.4</text:span> Cliëntervaringsonderzoek</text:p>
              <text:p text:style-name="al">Jaarlijks doet het college onderzoek naar de tevredenheid van aanvragers en de zorgaanbieders over de uitvoering van de wet en de Verordening en brengt voor 1 januari van het volgende jaar verslag uit van de onderzoeksresultaten en zijn bevindingen aan de gemeenteraad.</text:p>
              <text:p text:style-name="al"/>
              <text:p text:style-name="al"/>
            </text:section>
            <text:p text:style-name="hoofdstuk_bottom"/>
          </text:section>
          <text:section text:name="hoofdstuk_id1-3-2-2-12" text:style-name="hoofdstuk">
            <text:p text:style-name="hoofdstuk_kop"><text:span text:style-name="label">HOOFDSTUK</text:span> <text:span text:style-name="nr">12:</text:span> Overgangsrecht en slotbepalingen</text:p>
            <text:section text:name="artikel_id1-3-2-2-12-2" text:style-name="artikel">
              <text:p text:style-name="artikel_kop_titel"><text:span text:style-name="artikel_kop_label">Artikel</text:span> <text:span text:style-name="artikel_kop_nr">12.1</text:span> Gevallen waarin de verordening niet voorziet</text:p>
              <text:p text:style-name="al">In gevallen, de uitvoering van deze Verordening betreffend, waarin deze Verordening niet voorziet, beslist het college. Het college kan hiervoor nadere regels opstellen.</text:p>
            </text:section>
            <text:section text:name="artikel_id1-3-2-2-12-3" text:style-name="artikel">
              <text:p text:style-name="artikel_kop_titel"><text:span text:style-name="artikel_kop_label">Artikel</text:span> <text:span text:style-name="artikel_kop_nr">12.2</text:span> Hardheidsclausule</text:p>
              <text:p text:style-name="al">Het college kan in bijzondere gevallen in het voordeel van cliënt afwijken van bepalingen in deze Verordening als door toepassing ervan de cliënt duidelijk onrecht wordt aangedaan.</text:p>
            </text:section>
            <text:section text:name="artikel_id1-3-2-2-12-4" text:style-name="artikel">
              <text:p text:style-name="artikel_kop_titel"><text:span text:style-name="artikel_kop_label">Artikel</text:span> <text:span text:style-name="artikel_kop_nr">12.3</text:span> Intrekking oude verordening en overgangsrecht</text:p>
              <text:list text:style-name="id1-3-2-2-12-4-2">
                <text:list-item text:style-override="id1-3-2-2-12-4-2-1">
                  <text:number>1.</text:number>
                  <text:p text:style-name="al">Een inwoner behoudt recht op een lopende voorziening verstrekt op grond van de Verordening maatschappelijke ondersteuning Oldambt 2017, totdat het college een nieuw besluit heeft genomen waarbij het besluit waarmee deze voorziening is verstrekt wordt ingetrokken, herzien of beëindigd.</text:p>
                </text:list-item>
                <text:list-item text:style-override="id1-3-2-2-12-4-2-2">
                  <text:number>2.</text:number>
                  <text:p text:style-name="al">Aanvragen die zijn ingediend onder de Verordening maatschappelijke ondersteuning Oldambt 2017 en waarop nog niet is beslist bij het in werking treden van deze Verordening, worden afgehandeld krachtens deze Verordening.</text:p>
                </text:list-item>
                <text:list-item text:style-override="id1-3-2-2-12-4-2-3">
                  <text:number>3.</text:number>
                  <text:p text:style-name="al">Beslissingen op bezwaarschriften tegen een besluit op grond van de Verordening maatschappelijke ondersteuning Oldambt 2017, geschiedt op grond van de Verordening maatschappelijke ondersteuning Oldambt 2025.</text:p>
                </text:list-item>
                <text:list-item text:style-override="id1-3-2-2-12-4-2-4">
                  <text:number>4.</text:number>
                  <text:p text:style-name="al">De Verordening maatschappelijke ondersteuning gemeente Oldambt 2017 wordt ingetrokken.</text:p>
                </text:list-item>
              </text:list>
            </text:section>
            <text:section text:name="artikel_id1-3-2-2-12-5" text:style-name="artikel">
              <text:p text:style-name="artikel_kop_titel"><text:span text:style-name="artikel_kop_label">Artikel</text:span> <text:span text:style-name="artikel_kop_nr">12.4</text:span> Inwerkingtreding en citeertitel</text:p>
              <text:list text:style-name="id1-3-2-2-12-5-2">
                <text:list-item text:style-override="id1-3-2-2-12-5-2-1">
                  <text:number>1.</text:number>
                  <text:p text:style-name="al">Deze Verordening treedt in werking op de dag na bekendmaking.</text:p>
                </text:list-item>
                <text:list-item text:style-override="id1-3-2-2-12-5-2-2">
                  <text:number>2.</text:number>
                  <text:p text:style-name="al">Deze Verordening wordt aangehaald als: Verordening maatschappelijke ondersteuning Oldambt 2025.</text:p>
                </text:list-item>
              </text:list>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p>
          </text:section>
        </text:section>
        <text:section text:name="regeling-sluiting_id1-3-2-3" text:style-name="regeling-sluiting">
          <text:section text:name="ondertekening_id1-3-2-3-1">
            <text:p><text:span text:style-name="functie">Winschoten, 18 december 2024</text:span></text:p>
            <text:p><text:span text:style-name="functie"/></text:p>
            <text:p><text:span text:style-name="functie">De raad voornoemd,</text:span></text:p>
            <text:p><text:span text:style-name="functie"/></text:p>
            <text:p><text:span text:style-name="functie">Cora-Yfke Sikkema, voorzitter      Jelte van der Me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78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Zorg en gezondheid | Organisatie en beleid</meta:user-defined>
    <meta:user-defined meta:name="DC.source">https://wetten.overheid.nl/BWBR0035362/2025-01-01</meta:user-defined>
    <meta:user-defined meta:name="DCTERMS.alternative">Verordening maatschappelijke ondersteuning Oldambt 2025</meta:user-defined>
    <dc:language>nl</dc:language>
    <meta:user-defined meta:name="OVERHEIDop.locatietype/OVERHEIDop.gebiedsmarkering">Gemeente</meta:user-defined>
    <meta:user-defined meta:name="DC.title">Verordening maatschappelijke ondersteuning Oldambt 2025</meta:user-defined>
    <meta:user-defined meta:name="DCTERMS.W3CDTF/DCTERMS.available">2025-01-22</meta:user-defined>
    <meta:user-defined meta:name="DCTERMS.W3CDTF/OVERHEIDop.jaargang">2025</meta:user-defined>
    <meta:user-defined meta:name="OVERHEIDop.publicationIssue">17788</meta:user-defined>
    <meta:user-defined meta:name="OVERHEIDop.betreftRegeling">CVDR734256_1</meta:user-defined>
    <meta:user-defined meta:name="xs:date/OVERHEIDop.startdatum">2025-01-01</meta:user-defined>
    <meta:user-defined meta:name="OVERHEIDop.GmbID/DC.identifier">gmb-2025-17788</meta:user-defined>
    <meta:user-defined meta:name="OVERHEIDop.versieInformatie"/>
  </office:meta>
</office:document-meta>
</file>