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oreelsestraat 5-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obarg B.V.</text:p>
            <text:p text:style-name="common-al">Zaaknummer: 13716073</text:p>
            <text:p text:style-name="common-al">DSO nummer: 2025040901671</text:p>
            <text:p text:style-name="common-al">Ontvangstdatum melding: 09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178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Moreelsestraat 5-7,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66</meta:user-defined>
    <meta:user-defined meta:name="OVERHEIDop.GmbID/DC.identifier">gmb-2025-177866</meta:user-defined>
    <meta:user-defined meta:name="OVERHEIDop.versieInformatie"/>
  </office:meta>
</office:document-meta>
</file>