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en deels geweigerde omgevingsvergunning, Hazepad 4 3766JT Soest, kappen van een treurbeuk en ced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5 een besluit genomen op de aanvraag met zaaknummer 1103965 voor een omgevingsvergunning voor het kappen van een treurbeuk en ceder in de voortuin op locatie Hazepad 4 3766JT Soest. De vergunning is deels verleend en deels geweigerd en is verzonden op 20-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8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3965</meta:user-defined>
    <meta:user-defined meta:name="DCTERMS.abstract">kappen van een treurbeuk en ceder in de voortuin</meta:user-defined>
    <dc:language>nl</dc:language>
    <meta:user-defined meta:name="OVERHEIDop.locatietype/OVERHEIDop.gebiedsmarkering">Vlak</meta:user-defined>
    <meta:user-defined meta:name="OVERHEIDop.locatietype/OVERHEIDop.gebiedsmarkering">Punt</meta:user-defined>
    <meta:user-defined meta:name="DC.title">Deels verleende en deels geweigerde omgevingsvergunning, Hazepad 4 3766JT Soest, kappen van een treurbeuk en ceder in de voortuin</meta:user-defined>
    <meta:user-defined meta:name="DCTERMS.W3CDTF/DCTERMS.available">2025-04-23</meta:user-defined>
    <meta:user-defined meta:name="DCTERMS.W3CDTF/OVERHEIDop.jaargang">2025</meta:user-defined>
    <meta:user-defined meta:name="OVERHEIDop.publicationIssue">177856</meta:user-defined>
    <meta:user-defined meta:name="OVERHEIDop.GmbID/DC.identifier">gmb-2025-177856</meta:user-defined>
    <meta:user-defined meta:name="OVERHEIDop.versieInformatie"/>
  </office:meta>
</office:document-meta>
</file>