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woonchalet met kap, Korvetstraat 57 1784M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orvetstraat 57 1784MP Den Helder, realiseren van een woonchalet met kap</text:p>
            <text:p text:style-name="common-al">Verzenddatum: 20-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785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5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5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44</meta:user-defined>
    <meta:user-defined meta:name="DCTERMS.abstract">realiseren van een woonchalet met kap</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aliseren van een woonchalet met kap, Korvetstraat 57 1784MP Den Helder</meta:user-defined>
    <meta:user-defined meta:name="DCTERMS.W3CDTF/DCTERMS.available">2025-04-23</meta:user-defined>
    <meta:user-defined meta:name="DCTERMS.W3CDTF/OVERHEIDop.jaargang">2025</meta:user-defined>
    <meta:user-defined meta:name="OVERHEIDop.publicationIssue">177854</meta:user-defined>
    <meta:user-defined meta:name="OVERHEIDop.GmbID/DC.identifier">gmb-2025-177854</meta:user-defined>
    <meta:user-defined meta:name="OVERHEIDop.versieInformatie"/>
  </office:meta>
</office:document-meta>
</file>