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294-H 105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gane grond en eerste verdieping met bestemming tot woning van het gebouw Orteliusstraat 294 in Amsterdam</text:p>
            <text:p text:style-name="common-al">Zaakadres: Orteliusstraat 294-H 1056PN Amsterdam</text:p>
            <text:p text:style-name="common-al">Datum ontvangst: 01-04-2025</text:p>
            <text:p text:style-name="common-al">Zaaknummer: Z2025-014029</text:p>
            <text:p text:style-name="common-al">DSO-nummer: 20250401007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29</meta:user-defined>
    <meta:user-defined meta:name="DCTERMS.abstract">Het veranderen van de begane grond en eerste verdieping met bestemming tot woning van het gebouw Orteliusstraat 29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294-H 1056P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51</meta:user-defined>
    <meta:user-defined meta:name="OVERHEIDop.GmbID/DC.identifier">gmb-2025-177851</meta:user-defined>
    <meta:user-defined meta:name="OVERHEIDop.versieInformatie"/>
  </office:meta>
</office:document-meta>
</file>