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2 bomen bij de huisartsenpost Zuidwende Zuid, Ambachtsezoom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plaatsen van 2 bomen bij de huisartsenpost Zuidwende Zuid op de locatie Ambachtsezoom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rplaatsen van houtopstand</text:p>
              </text:list-item>
            </text:list>
            <text:p text:style-name="common-al">De aanvraag is geregistreerd onder zaaknummer Z2025-0000031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april 2025. De gemeente Hendrik-Ido-Ambacht neemt daarover uiterlijk 13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78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9</meta:user-defined>
    <meta:user-defined meta:name="DCTERMS.abstract">Betreft: Aanvraag op locatie Ambachtsezoom, Hendrik-Ido-Ambacht</meta:user-defined>
    <dc:language>nl</dc:language>
    <meta:user-defined meta:name="OVERHEIDop.locatietype/OVERHEIDop.gebiedsmarkering">Vlak</meta:user-defined>
    <meta:user-defined meta:name="DC.title">Aanvraag vergunning voor het verplaatsen van 2 bomen bij de huisartsenpost Zuidwende Zuid, Ambachtsezoom, Hendrik-Ido-Amba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0</meta:user-defined>
    <meta:user-defined meta:name="OVERHEIDop.GmbID/DC.identifier">gmb-2025-177840</meta:user-defined>
    <meta:user-defined meta:name="OVERHEIDop.versieInformatie"/>
  </office:meta>
</office:document-meta>
</file>