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et vervangen van het oppervlaktewatergemaalop het perceel gemaal Emsterbroek, nabij Veluwsedijk 12 te Emst(11815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het oppervlaktewatergemaal op het perceel gemaal Emsterbroek, nabij Veluwsedijk 12 te Emst.Datum besluit:  19-04-2025Zaaknummer:  1181572</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78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3319</meta:user-defined>
    <meta:user-defined meta:name="DCTERMS.abstract">Bekendmaking van Gemeente Epe</meta:user-defined>
    <dc:language>nl</dc:language>
    <meta:user-defined meta:name="OVERHEIDop.locatietype/OVERHEIDop.gebiedsmarkering">Vlak</meta:user-defined>
    <meta:user-defined meta:name="DC.title">Verleende omgevingsvergunning voorhet vervangen van het oppervlaktewatergemaalop het perceel gemaal Emsterbroek, nabij Veluwsedijk 12 te Emst(1181572)</meta:user-defined>
    <meta:user-defined meta:name="DCTERMS.W3CDTF/DCTERMS.available">2025-04-23</meta:user-defined>
    <meta:user-defined meta:name="DCTERMS.W3CDTF/OVERHEIDop.jaargang">2025</meta:user-defined>
    <meta:user-defined meta:name="OVERHEIDop.publicationIssue">177839</meta:user-defined>
    <meta:user-defined meta:name="OVERHEIDop.GmbID/DC.identifier">gmb-2025-177839</meta:user-defined>
    <meta:user-defined meta:name="OVERHEIDop.versieInformatie"/>
  </office:meta>
</office:document-meta>
</file>