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Koningsnacht -dag in Raalte op 25 en 26 april</text:span>
          </text:p>
            <text:p text:style-name="common-al">Locatie: Munstersestraat 2 te Raalte</text:p>
            <text:p text:style-name="common-al">Besluit: evenementenvergunning (art. 2.25 APV), ontheffing geluid (art. 4.6 APV), ontheffing verstrekken zwakalcoholische dranken (art. 35 Alcoholwet), vergunning plaatsing evenementenreclame (art 2.10 APV)</text:p>
            <text:p text:style-name="common-al">Zaaknummer: 20981-2025</text:p>
            <text:p text:style-name="common-al">Datum verzending: 11-04-2025</text:p>
            <text:p text:style-name="common-al">
            <text:span text:style-name="nadrukvet">Koningsdag Neuf in Raalte op 26 april</text:span>
          </text:p>
            <text:p text:style-name="common-al">Locatie: Grote markt 2</text:p>
            <text:p text:style-name="common-al">Besluit: &lt;&lt;evenementenvergunning (art. 2.25 APV), ontheffing geluid (art. 4.6 APV), ontheffing verstrekken zwakalcoholische dranken (art. 35 Alcoholwet).</text:p>
            <text:p text:style-name="common-al">Zaaknummer: 21410-2025</text:p>
            <text:p text:style-name="common-al">Datum verzending: 11-04-2025</text:p>
            <text:p text:style-name="common-al">
            <text:span text:style-name="nadrukvet">Rock Tribute Festival in Raalte op 14 juni 2025</text:span>
          </text:p>
            <text:p text:style-name="common-al">Locatie: Knapenveldsweg</text:p>
            <text:p text:style-name="common-al">Besluit: evenementenvergunning (art. 2.25 APV), ontheffing geluid (art. 4.6 APV), ontheffing verstrekken zwakalcoholische dranken (art. 35 Alcoholwet), vergunning plaatsing evenementenreclame (art 2.10 APV)</text:p>
            <text:p text:style-name="common-al">Zaaknummer: 16742-2025</text:p>
            <text:p text:style-name="common-al">Datum verzending: 15 april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78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gunningen die openstaan voor bezwaar</meta:user-defined>
    <meta:user-defined meta:name="DCTERMS.W3CDTF/DCTERMS.available">2025-04-23</meta:user-defined>
    <meta:user-defined meta:name="DCTERMS.W3CDTF/OVERHEIDop.jaargang">2025</meta:user-defined>
    <meta:user-defined meta:name="OVERHEIDop.publicationIssue">177838</meta:user-defined>
    <meta:user-defined meta:name="OVERHEIDop.GmbID/DC.identifier">gmb-2025-177838</meta:user-defined>
    <meta:user-defined meta:name="OVERHEIDop.versieInformatie"/>
  </office:meta>
</office:document-meta>
</file>