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riehoek van Beijerincklaan, de Zuidelijke Rondweg en het spoor Waddinxveen Triangel</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Omgevingsdienst Midden-Holland (ODMH) namens gemeente Waddinxveen een besluit genomen op de aanvraag met kenmerk 2024-00026416. Het gaat over het bouwen van 64 woningen "De Tudors" (Triangel) op de locatie in driehoek van Beijerincklaan, de Zuidelijke Rondweg en het spoor in Waddinxveen. De vergunning is verleend. Het besluit gaat over:</text:p>
            <text:list text:style-name="id1-3-2-1-1-2">
              <text:list-item text:style-override="id1-3-2-1-1-2-1">
                <text:number>•</text:number>
                <text:p text:style-name="al">het bouwen van een bouwwerk </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8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6416</meta:user-defined>
    <meta:user-defined meta:name="DCTERMS.abstract">Besluit reguliere omgevingsvergunning buitenplans (BOPA)</meta:user-defined>
    <dc:language>nl</dc:language>
    <meta:user-defined meta:name="DC.title">Besluit reguliere omgevingsvergunning buitenplans (BOPA)  driehoek van Beijerincklaan, de Zuidelijke Rondweg en het spoor Waddinxveen Triangel</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223</meta:user-defined>
    <meta:user-defined meta:name="OVERHEIDop.publicationIssue">177833</meta:user-defined>
    <meta:user-defined meta:name="OVERHEIDop.GmbID/DC.identifier">gmb-2025-177833</meta:user-defined>
    <meta:user-defined meta:name="OVERHEIDop.versieInformatie"/>
  </office:meta>
</office:document-meta>
</file>