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 5, 5502A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5 een aanvraag omgevingsvergunning ontvangen.</text:p>
            <text:p text:style-name="common-al">Het betreft een aanvraag op locatie Heuvel 5, 5502AJ te Veldhoven met omschrijving het verbouwen van een café met woning naar 2 appartementen.</text:p>
            <text:p text:style-name="common-al">De zaak is geregistreerd onder nummer VHZ2025-0072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78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21</meta:user-defined>
    <meta:user-defined meta:name="DCTERMS.abstract">verbouwen van een café met woning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uvel 5, 5502AJ te Veldho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29</meta:user-defined>
    <meta:user-defined meta:name="OVERHEIDop.GmbID/DC.identifier">gmb-2025-177829</meta:user-defined>
    <meta:user-defined meta:name="OVERHEIDop.versieInformatie"/>
  </office:meta>
</office:document-meta>
</file>