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Willem Alexanderln 52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n melding ontvangen voor activiteiten waarvoor geen vergunningplicht geldt op locatie Prins Willem Alexanderln 52 in Westmaas. De aanvraag is geregistreerd onder zaaknummer Z2025-000010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8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95</meta:user-defined>
    <dc:language>nl</dc:language>
    <meta:user-defined meta:name="OVERHEIDop.locatietype/OVERHEIDop.gebiedsmarkering">Vlak</meta:user-defined>
    <meta:user-defined meta:name="DC.title">Kennisgeving ontvangst Sloopmelding Prins Willem Alexanderln 52 in Westmaas}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7</meta:user-defined>
    <meta:user-defined meta:name="OVERHEIDop.GmbID/DC.identifier">gmb-2025-177827</meta:user-defined>
    <meta:user-defined meta:name="OVERHEIDop.versieInformatie"/>
  </office:meta>
</office:document-meta>
</file>