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melstraat ter hoogte van nummer: 1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Wamelstraat ter hoogte van nummer: 104 in Amsterdam</text:p>
            <text:p text:style-name="common-al">Looptijd :28-04-2025 t/m 02-05-2025</text:p>
            <text:p text:style-name="common-al">Verzonden naar aanvrager op: 18-04-2025</text:p>
            <text:p text:style-name="common-al">Kenmerk gemeente: Z/25/2919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985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857</meta:user-defined>
    <meta:user-defined meta:name="DCTERMS.abstract">TVM parkeervak,Wamelstraat 104 1106DM, 20250428, Wamelstraat ter hoogte van nummer: 104</meta:user-defined>
    <dc:language>nl</dc:language>
    <meta:user-defined meta:name="OVERHEIDop.locatietype/OVERHEIDop.gebiedsmarkering">Punt</meta:user-defined>
    <meta:user-defined meta:name="DC.title">Besluit apv vergunning Verleend - Wamelstraat ter hoogte van nummer: 104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23</meta:user-defined>
    <meta:user-defined meta:name="OVERHEIDop.GmbID/DC.identifier">gmb-2025-177823</meta:user-defined>
    <meta:user-defined meta:name="OVERHEIDop.versieInformatie"/>
  </office:meta>
</office:document-meta>
</file>