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rieten dak, Achtersloot 120, 3401NZ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5 heeft de gemeente een aanvraag omgevingsvergunning ontvangen voor Vervangen rieten dak op het adres Achtersloot 120, 3401NZ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januari 2025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5-1004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778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0410</meta:user-defined>
    <dc:language>nl</dc:language>
    <meta:user-defined meta:name="OVERHEIDop.locatietype/OVERHEIDop.gebiedsmarkering">Vlak</meta:user-defined>
    <meta:user-defined meta:name="DC.title">Aanvraag vergunning voor Vervangen rieten dak, Achtersloot 120, 3401NZ IJsselstei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82</meta:user-defined>
    <meta:user-defined meta:name="OVERHEIDop.GmbID/DC.identifier">gmb-2025-17782</meta:user-defined>
    <meta:user-defined meta:name="OVERHEIDop.versieInformatie"/>
  </office:meta>
</office:document-meta>
</file>