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ontiusplaats ter hoogte van nummer: 4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acob Bontiusplaats ter hoogte van nummer: 48 in </text:p>
            <text:p text:style-name="common-al">Looptijd :25-04-2025 t/m 03-10-2025</text:p>
            <text:p text:style-name="common-al">Verzonden naar aanvrager op: 18-04-2025</text:p>
            <text:p text:style-name="common-al">Kenmerk gemeente: Z/25/2920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07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774</meta:user-defined>
    <meta:user-defined meta:name="DCTERMS.abstract">Object,Jacob Bontiusplaats 48 1018LL, 20250425, Jacob Bontiusplaats ter hoogte van nummer: 48</meta:user-defined>
    <dc:language>nl</dc:language>
    <meta:user-defined meta:name="OVERHEIDop.locatietype/OVERHEIDop.gebiedsmarkering">Punt</meta:user-defined>
    <meta:user-defined meta:name="DC.title">Besluit apv vergunning Verleend - Jacob Bontiusplaats ter hoogte van nummer: 48 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18</meta:user-defined>
    <meta:user-defined meta:name="OVERHEIDop.GmbID/DC.identifier">gmb-2025-177818</meta:user-defined>
    <meta:user-defined meta:name="OVERHEIDop.versieInformatie"/>
  </office:meta>
</office:document-meta>
</file>