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Dalwagen 88, Dodewaard (18-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Dalwagen 88, Dodewaard (18-12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78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dakkapel, Dalwagen 88, Dodewaard (18-12-2024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80</meta:user-defined>
    <meta:user-defined meta:name="OVERHEIDop.GmbID/DC.identifier">gmb-2025-17780</meta:user-defined>
    <meta:user-defined meta:name="OVERHEIDop.versieInformatie"/>
  </office:meta>
</office:document-meta>
</file>