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90, Amethysthof 15, 3162R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4 is een aanvraag omgevingsvergunning ontvangen voor een vaste trap naar zolder plaatsen op locatie Amethysthof 15, 3162 RB Rhoon. De aanvraag is geregistreerd onder zaaknummer Z2024-0000029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0</meta:user-defined>
    <meta:user-defined meta:name="DCTERMS.abstract">Betreft: Vaste trap naar zolder plaatsen Amethysthof 15, 3162 RB Rhoon  [Z2024-00000290], Amethysthof 15, 3162RB Rhoon</meta:user-defined>
    <dc:language>nl</dc:language>
    <meta:user-defined meta:name="OVERHEIDop.locatietype/OVERHEIDop.gebiedsmarkering">Vlak</meta:user-defined>
    <meta:user-defined meta:name="DC.title">Kennisgeving aanvraag omgevingsvergunning Z2024-00000290, Amethysthof 15, 3162RB Rhoo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78</meta:user-defined>
    <meta:user-defined meta:name="OVERHEIDop.GmbID/DC.identifier">gmb-2025-1778</meta:user-defined>
    <meta:user-defined meta:name="OVERHEIDop.versieInformatie"/>
  </office:meta>
</office:document-meta>
</file>