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kter Meurerlaan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Introductieweek FGSB 2025 Hogeschool van Amsterdam ter hoogte van Dokter Meurerlaan 8 in Amsterdam</text:p>
            <text:p text:style-name="common-al">Datum van: 25-08-2025</text:p>
            <text:p text:style-name="common-al">Datum t/m: 28-08-2025</text:p>
            <text:p text:style-name="common-al">Tijd van: 07:00</text:p>
            <text:p text:style-name="common-al">Tijd tot: 15:00</text:p>
            <text:p text:style-name="common-al">Bezoekers drukste moment: 700</text:p>
            <text:p text:style-name="common-al">Activiteiten: Sportactiviteiten</text:p>
            <text:p text:style-name="common-al">Ontvangen op: 16-04-2025</text:p>
            <text:p text:style-name="common-al">Kenmerk gemeente: Z/25/29208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822</meta:user-defined>
    <meta:user-defined meta:name="DCTERMS.abstract">Aanvraag voor een evenementenvergunning ter hoogte van adres Dokter Meurerlaan 8 in Amsterdam</meta:user-defined>
    <dc:language>nl</dc:language>
    <meta:user-defined meta:name="OVERHEIDop.locatietype/OVERHEIDop.gebiedsmarkering">Punt</meta:user-defined>
    <meta:user-defined meta:name="DC.title">Aanvraag evenementenvergunning Dokter Meurerlaan 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98</meta:user-defined>
    <meta:user-defined meta:name="OVERHEIDop.GmbID/DC.identifier">gmb-2025-177798</meta:user-defined>
    <meta:user-defined meta:name="OVERHEIDop.versieInformatie"/>
  </office:meta>
</office:document-meta>
</file>