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Leidsekruis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hennai Cafe - Leidsekruisstraat 4-H - 1017R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4-2025</text:p>
            <text:p text:style-name="common-al">Kenmerk gemeente: Z/23/2167258</text:p>
            <text:p text:style-name="common-al"/>
            <text:p text:style-name="common-al">
            <text:span text:style-name="nadrukvet">Weigering voor het uitbaten van een horecabedrijf aan Leidsekruisstraat 4-H in AMSTERDAM</text:span>
          </text:p>
            <text:p text:style-name="common-al">De gemeente Amsterdam weigerde een horeca exploitatievergunning. De gemeente Amsterdam weigert toestemming voor het uitbaten van een horecabedrijf aan Leidsekruis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6725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7258</meta:user-defined>
    <meta:user-defined meta:name="DCTERMS.abstract">Geweigerd: exploitatievergunning horecabedrijf op adres Leidsekruisstraat 4-H in AMSTERDAM</meta:user-defined>
    <dc:language>nl</dc:language>
    <meta:user-defined meta:name="OVERHEIDop.locatietype/OVERHEIDop.gebiedsmarkering">Punt</meta:user-defined>
    <meta:user-defined meta:name="DC.title">Besluit (Nieuw) exploitatievergunning horecabedrijf Geweigerd - Leidsekruisstraat 4-H in AMSTERDAM</meta:user-defined>
    <meta:user-defined meta:name="DCTERMS.W3CDTF/DCTERMS.available">2025-04-23</meta:user-defined>
    <meta:user-defined meta:name="DCTERMS.W3CDTF/OVERHEIDop.jaargang">2025</meta:user-defined>
    <meta:user-defined meta:name="OVERHEIDop.publicationIssue">177793</meta:user-defined>
    <meta:user-defined meta:name="OVERHEIDop.GmbID/DC.identifier">gmb-2025-177793</meta:user-defined>
    <meta:user-defined meta:name="OVERHEIDop.versieInformatie"/>
  </office:meta>
</office:document-meta>
</file>