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endrik Jacobszstraat 5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Hendrik Jacobszstraat 5-3 1075PA Amsterdam</text:p>
            <text:p text:style-name="common-al">Verzonden naar aanvrager op : 18-04-2025</text:p>
            <text:p text:style-name="common-al">Kenmerk gemeente: Z/25/292163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163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79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9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9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636</meta:user-defined>
    <meta:user-defined meta:name="DCTERMS.abstract">Verleend: vakantieverhuur vergunning op adres Hendrik Jacobszstraat 5-3</meta:user-defined>
    <dc:language>nl</dc:language>
    <meta:user-defined meta:name="OVERHEIDop.locatietype/OVERHEIDop.gebiedsmarkering">Punt</meta:user-defined>
    <meta:user-defined meta:name="DC.title">Besluit vakantieverhuur vergunning Verleend Hendrik Jacobszstraat 5-3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792</meta:user-defined>
    <meta:user-defined meta:name="OVERHEIDop.GmbID/DC.identifier">gmb-2025-177792</meta:user-defined>
    <meta:user-defined meta:name="OVERHEIDop.versieInformatie"/>
  </office:meta>
</office:document-meta>
</file>