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158 in Amsterdam</text:p>
            <text:p text:style-name="common-al">Looptijd :28-02-2025 t/m 14-03-2025</text:p>
            <text:p text:style-name="common-al">Verzonden naar aanvrager op: 19-02-2025</text:p>
            <text:p text:style-name="common-al">Kenmerk gemeente: Z/25/2890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09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958</meta:user-defined>
    <meta:user-defined meta:name="DCTERMS.abstract">TVM DRG, 12 P vakken, Da Costakade 136-168, 28 feb-14 mrt, Da Costakade ter hoogte van nummer: 158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5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73</meta:user-defined>
    <meta:user-defined meta:name="OVERHEIDop.GmbID/DC.identifier">gmb-2025-177773</meta:user-defined>
    <meta:user-defined meta:name="OVERHEIDop.versieInformatie"/>
  </office:meta>
</office:document-meta>
</file>