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. van Eesterenlaan 4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Kermis Zeeburg 2025 ter hoogte van C. van Eesterenlaan 41A in AMSTERDAM</text:p>
            <text:p text:style-name="common-al">Datum van: 08-05-2025</text:p>
            <text:p text:style-name="common-al">Datum t/m: 11-05-2025</text:p>
            <text:p text:style-name="common-al">Tijd van: 14.00</text:p>
            <text:p text:style-name="common-al">Tijd tot: 21.00</text:p>
            <text:p text:style-name="common-al">Bezoekers drukste moment: 225</text:p>
            <text:p text:style-name="common-al">Activiteiten: Kermis vieren</text:p>
            <text:p text:style-name="common-al">Verzonden naar aanvrager op: 18-04-2025</text:p>
            <text:p text:style-name="common-al">Kenmerk gemeente: Z/24/282826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28264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8264</meta:user-defined>
    <meta:user-defined meta:name="DCTERMS.abstract">Verleend: evenementenvergunning ter hoogte van adres C. van Eesterenlaan 41A in AMSTERDAM</meta:user-defined>
    <dc:language>nl</dc:language>
    <meta:user-defined meta:name="OVERHEIDop.locatietype/OVERHEIDop.gebiedsmarkering">Punt</meta:user-defined>
    <meta:user-defined meta:name="DC.title">Besluit evenementenvergunning Verleend - C. van Eesterenlaan 41A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62</meta:user-defined>
    <meta:user-defined meta:name="OVERHEIDop.GmbID/DC.identifier">gmb-2025-177762</meta:user-defined>
    <meta:user-defined meta:name="OVERHEIDop.versieInformatie"/>
  </office:meta>
</office:document-meta>
</file>