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Vleutstraat 40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Bodemweter BV</text:p>
            <text:p text:style-name="common-al">Locatie: Vleutstraat 40​ te Best</text:p>
            <text:p text:style-name="common-al">Activiteit: MBA opslag grondVoor: mogelijke toepassing laterDatum melding: 10 januari 2025DSO verzoeknummer: 20250110011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6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605</meta:user-defined>
    <dc:language>nl</dc:language>
    <meta:user-defined meta:name="OVERHEIDop.locatietype/OVERHEIDop.gebiedsmarkering">Adres</meta:user-defined>
    <meta:user-defined meta:name="DC.title">Gemeente Best, melding Besluit activiteiten leefomgeving, Vleutstraat 40​ te Bes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76</meta:user-defined>
    <meta:user-defined meta:name="OVERHEIDop.GmbID/DC.identifier">gmb-2025-17776</meta:user-defined>
    <meta:user-defined meta:name="OVERHEIDop.versieInformatie"/>
  </office:meta>
</office:document-meta>
</file>