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r.C.Kooimancentrum 1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voor het mogen houden van event Actiedag Aetsveld ter hoogte van Mr.C.Kooimancentrum 19 in </text:p>
            <text:p text:style-name="common-al">Datum van: 09-07-2025</text:p>
            <text:p text:style-name="common-al">Datum t/m: 09-07-2025</text:p>
            <text:p text:style-name="common-al">Tijd van: 12:00</text:p>
            <text:p text:style-name="common-al">Tijd tot: 20:00</text:p>
            <text:p text:style-name="common-al">Bezoekers drukste moment: 99</text:p>
            <text:p text:style-name="common-al">Activiteiten: Informatie ontvangen van Gemeente, Diensten en Ketenpartners</text:p>
            <text:p text:style-name="common-al">Ontvangen op: 17-04-2025</text:p>
            <text:p text:style-name="common-al">Kenmerk gemeente: Z/25/292110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5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5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5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1108</meta:user-defined>
    <meta:user-defined meta:name="DCTERMS.abstract">Aanvraag voor een evenementenvergunning ter hoogte van adres Mr.C.Kooimancentrum 19 in </meta:user-defined>
    <dc:language>nl</dc:language>
    <meta:user-defined meta:name="OVERHEIDop.locatietype/OVERHEIDop.gebiedsmarkering">Punt</meta:user-defined>
    <meta:user-defined meta:name="DC.title">Aanvraag evenementenvergunning Mr.C.Kooimancentrum 19 i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54</meta:user-defined>
    <meta:user-defined meta:name="OVERHEIDop.GmbID/DC.identifier">gmb-2025-177754</meta:user-defined>
    <meta:user-defined meta:name="OVERHEIDop.versieInformatie"/>
  </office:meta>
</office:document-meta>
</file>